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0662040" text:id="ct220662040">
          <text:insertion>
            <office:change-info>
              <dc:creator>Jon A. Lambert</dc:creator>
              <dc:date>1996-07-18T05:23:00</dc:date>
            </office:change-info>
          </text:insertion>
        </text:changed-region>
        <text:changed-region xml:id="ct220665056" text:id="ct220665056">
          <text:deletion>
            <office:change-info>
              <dc:creator>Jon A. Lambert</dc:creator>
              <dc:date>1996-07-18T05:23:00</dc:date>
            </office:change-info>
            <text:p text:style-name="Text_20_body">rd</text:p>
          </text:deletion>
        </text:changed-region>
        <text:changed-region xml:id="ct220663496" text:id="ct220663496">
          <text:insertion>
            <office:change-info>
              <dc:creator>Jon A. Lambert</dc:creator>
              <dc:date>1996-07-18T05:23:00</dc:date>
            </office:change-info>
          </text:insertion>
        </text:changed-region>
        <text:changed-region xml:id="ct220663288" text:id="ct220663288">
          <text:deletion>
            <office:change-info>
              <dc:creator>Jon A. Lambert</dc:creator>
              <dc:date>1996-07-18T05:23:00</dc:date>
            </office:change-info>
            <text:p text:style-name="Text_20_body">s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eface</text:h>
      <text:p text:style-name="List">0.0<text:tab/>The AmalgaMUD Concept</text:p>
      <text:p text:style-name="Standard"/>
      <text:p text:style-name="Text_20_body">MUDs can be so much more than they are. <text:s/>Most MUDs are</text:p>
      <text:p text:style-name="Text_20_body">limited by their implementors and their “Wizards” or</text:p>
      <text:p text:style-name="Text_20_body">“Gods”. <text:s/>Most MUDs are also limited by what activities</text:p>
      <text:p text:style-name="Text_20_body">the players can attempt. <text:s/>I have seen too many MUDs</text:p>
      <text:p text:style-name="Text_20_body">that are entirely hack and slash oriented, where the</text:p>
      <text:p text:style-name="Text_20_body">only reasons a player has of interacting with another</text:p>
      <text:p text:style-name="Text_20_body">player is to gang up to kill monsters or to auction off</text:p>
      <text:p text:style-name="Text_20_body">items. <text:s/>I have seen too many devout players attain the</text:p>
      <text:p text:style-name="Text_20_body">rank of godhood, only to be told that he or she must</text:p>
      <text:p text:style-name="Text_20_body">not interfere with the players.</text:p>
      <text:p text:style-name="List">And so I propose a MUD where there is more than one way</text:p>
      <text:p text:style-name="List">to play the game. <text:s/>Gods are gods, and have their place</text:p>
      <text:p text:style-name="List">in interacting with the mortals and creating more of</text:p>
      <text:p text:style-name="List">the world. <text:s text:c="2"/>Merchants trade between cities and pay</text:p>
      <text:p text:style-name="List">attention to the times. <text:s/>Politicians vie for rule of</text:p>
      <text:p text:style-name="List">the cities and go to war occasionally. <text:s/>Adventurers</text:p>
      <text:p text:style-name="Text_20_body">hunt down monsters or treasures, or occasionally other</text:p>
      <text:p text:style-name="Text_20_body">players, for rewards given out by other players.</text:p>
      <text:p text:style-name="Text_20_body">Seasons change, bringing new hardships, famine, and</text:p>
      <text:p text:style-name="Text_20_body">reasons for people to work together. <text:s/>Characters grow</text:p>
      <text:p text:style-name="Text_20_body">old and die, passing skills and property on to their</text:p>
      <text:p text:style-name="Text_20_body">children.</text:p>
      <text:p text:style-name="Text_20_body">And, hopefully, players sail on ships between islands,</text:p>
      <text:p text:style-name="Text_20_body">traveling from one AmalgaMUD site to another, telling</text:p>
      <text:p text:style-name="Text_20_body">tales and sharing new skills and treasures.</text:p>
      <text:p text:style-name="List">The purpose of an AmalgaMUD is to provide an</text:p>
      <text:p text:style-name="List">environment where players can chose from several</text:p>
      <text:p text:style-name="Text_20_body">different lifestyles, interact with other players, and</text:p>
      <text:p text:style-name="Text_20_body">be entertained. <text:s/>AmalgaMUDs are designed to grow and</text:p>
      <text:p text:style-name="Text_20_body">change. <text:s/>The players themselves will shape much of</text:p>
      <text:p text:style-name="Text_20_body">their world, and receive the rewards thereof.</text:p>
      <text:p text:style-name="Text_20_body">An AmalgaMUD is not something that is to be controlled,</text:p>
      <text:p text:style-name="Text_20_body">but rather enjoyed for what it is.</text:p>
      <text:h text:style-name="Heading_20_2" text:outline-level="2">0.1<text:tab/>Layout of this Document</text:h>
      <text:p text:style-name="Standard"/>
      <text:p text:style-name="List">Since the purpose of an AmalgaMUD is aimed at having</text:p>
      <text:p text:style-name="List"><text:soft-page-break/>several complex systems interacting, there is no good</text:p>
      <text:p text:style-name="List">way to arrange this document. <text:s/>I will start with</text:p>
      <text:p text:style-name="List">sections that are easily grouped together, and move to</text:p>
      <text:p text:style-name="List">more obscure ones as this document progresses.</text:p>
      <text:p text:style-name="List">Nevertheless, you will probably find the need to</text:p>
      <text:p text:style-name="Text_20_body">re-read the earlier sections again to understand them</text:p>
      <text:p text:style-name="Text_20_body">completely.</text:p>
      <text:p text:style-name="Standard"/>
      <text:h text:style-name="Heading_20_1" text:outline-level="1">Section 1</text:h>
      <text:h text:style-name="Heading_20_1" text:outline-level="1">Data Structures</text:h>
      <text:h text:style-name="Heading_20_2" text:outline-level="2">1.0<text:tab/>Conceptions of AmalgaMUD data structures</text:h>
      <text:p text:style-name="Standard"/>
      <text:p text:style-name="List">Every structure in an AmalgaMUD is a linked list, and</text:p>
      <text:p text:style-name="List">there are three of almost every type of structure.</text:p>
      <text:p text:style-name="List">There is a Master List, which contains all of the</text:p>
      <text:p text:style-name="List">qualities of each specific object, the Record Lists,</text:p>
      <text:p text:style-name="Text_20_body">which contain only listings of what is where and if it</text:p>
      <text:p text:style-name="Text_20_body">is unique or not, and the Unique Structures. <text:s/>Master</text:p>
      <text:p text:style-name="Text_20_body">Lists are global variables. <text:s/>There is a Master List for</text:p>
      <text:p text:style-name="Text_20_body">Items, Mobiles, Plants, and Skills. <text:s/>These hold all of</text:p>
      <text:p text:style-name="Text_20_body">the detailed information of the common objects</text:p>
      <text:p text:style-name="Text_20_body">encountered throughout the MUD. <text:s/>Record Lists are</text:p>
      <text:p text:style-name="Text_20_body">pointed to by rooms, mobiles, or container structures.</text:p>
      <text:p text:style-name="Text_20_body">These keep track of what is where, and what temporary</text:p>
      <text:p text:style-name="Text_20_body">effects apply to them. <text:s/>Unique Structures are pointed</text:p>
      <text:p text:style-name="Text_20_body">to by structures in Record Lists. <text:s/>These only appear</text:p>
      <text:p text:style-name="Text_20_body">when a single object is modified permanently.</text:p>
      <text:p text:style-name="List">For example, in the Master Item List, there is a record</text:p>
      <text:p text:style-name="List">called “backpack”. <text:s/>Smythe, the Merchant, carries two</text:p>
      <text:p text:style-name="List">of these. <text:s/>In Smythe’s Record Item List, there are two</text:p>
      <text:p text:style-name="List">entries that point to the structure in the Master Item</text:p>
      <text:p text:style-name="List">List called “backpack”. <text:s/>He decides that he wants to</text:p>
      <text:p text:style-name="List">hide some of his wares, so he casts Invisibility on the</text:p>
      <text:p text:style-name="List">first one. <text:s/>An info structure is attached to the</text:p>
      <text:p text:style-name="List">structure in Smythe’s Record Item List noting the</text:p>
      <text:p text:style-name="Text_20_body">Invisibility and how long it will last. <text:s/>Smythe somehow</text:p>
      <text:p text:style-name="Text_20_body">gets a spell that will permanently increase the amount</text:p>
      <text:p text:style-name="Text_20_body">one of his backpacks can carry, and he casts this on</text:p>
      <text:p text:style-name="Text_20_body">his first backpack. <text:s/>A unique Item structure is made</text:p>
      <text:p text:style-name="Text_20_body">with the larger volume. <text:s/>The Record Item List changes</text:p>
      <text:p text:style-name="Text_20_body"><text:soft-page-break/>it’s pointer to the unique Item structure just created.</text:p>
      <text:p text:style-name="Text_20_body">Nothing need be done about the info structure noting</text:p>
      <text:p text:style-name="Text_20_body">the Invisibility; it’s still in the right place.</text:p>
      <text:h text:style-name="Heading_20_3" text:outline-level="3">1.1<text:tab/>The Mobile Structure</text:h>
      <text:p text:style-name="Standard"/>
      <text:p text:style-name="Text_20_body">Characters and mobiles use the same data structures.</text:p>
      <text:p text:style-name="Text_20_body">Some of the fields are used differently for characters</text:p>
      <text:p text:style-name="Text_20_body">as they are for mobiles. <text:s/>Every mobile is an individual</text:p>
      <text:p text:style-name="Text_20_body">entity, but there is still a Master Mobile List, which</text:p>
      <text:p text:style-name="List">is accessed by plant structures on occasion.</text:p>
      <text:p text:style-name="List">Characters access an array of mobile structures. <text:s/>This</text:p>
      <text:p text:style-name="List">is the only array of structures in the code. <text:s/>The</text:p>
      <text:p text:style-name="List">maximum of this array is the maximum number of</text:p>
      <text:p text:style-name="List">connections the AmalgaMUD can support.</text:p>
      <text:p text:style-name="Standard"/>
      <text:h text:style-name="Heading_20_4" text:outline-level="4">1.1.1<text:tab/>Mobile String Information</text:h>
      <text:p text:style-name="Standard"/>
      <text:p text:style-name="Text_20_body">The Mobile Structure has several informational fields</text:p>
      <text:p text:style-name="Text_20_body">that are all pointers to characters. <text:s/>These fields must</text:p>
      <text:p text:style-name="Text_20_body">be freed and malloced every time they are changed.</text:p>
      <text:p text:style-name="Text_20_body">Keeping the information as arrays of characters would</text:p>
      <text:p text:style-name="Text_20_body">waste much memory and put limits on creators.</text:p>
      <text:p text:style-name="List">City: <text:s/>Characters select the city they belong to when</text:p>
      <text:p text:style-name="List">they create their character. <text:s/>The character, when</text:p>
      <text:p text:style-name="List">saved, is put in a directory which is their city, in</text:p>
      <text:p text:style-name="List">a file which is their name. <text:s/>Instead of pointing to</text:p>
      <text:p text:style-name="Text_20_body">an individual copy of the city name for every mobile</text:p>
      <text:p text:style-name="Text_20_body">from the city, this points directly to the zone name</text:p>
      <text:p text:style-name="List">of that city.</text:p>
      <text:p text:style-name="List">Description: <text:s/>Anything will do here. <text:s/>Characters can</text:p>
      <text:p text:style-name="List">define this themselves.</text:p>
      <text:p text:style-name="List">Hunting: <text:s/>This is the name of the mobile type a</text:p>
      <text:p text:style-name="Text_20_body">character or mobile is hunting. <text:s/>Upon entering a room,</text:p>
      <text:p text:style-name="Text_20_body">if a mobile of this name is present, the character or</text:p>
      <text:p text:style-name="Text_20_body">mobile will immediately attack the hunted mobile.</text:p>
      <text:p text:style-name="Text_20_body">Name: <text:s/>Characters choose a login name, which must have</text:p>
      <text:p text:style-name="Text_20_body">no spaces, and must be unique in their city. <text:s/>Mobiles</text:p>
      <text:p text:style-name="List">can have spaces in their names and can be named the same.</text:p>
      <text:p text:style-name="List">Profession: <text:s/>A character’s profession is chosen when</text:p>
      <text:p text:style-name="List">logging in, but can be changed during the game.</text:p>
      <text:p text:style-name="List">Mobiles can have any name here. <text:s/>If a mobile can</text:p>
      <text:p text:style-name="List">teach, it teaches better to those with an identical</text:p>
      <text:p text:style-name="List"><text:soft-page-break/>profession.</text:p>
      <text:p text:style-name="Text_20_body">Racename: <text:s/>This is entirely for descriptive purposes.</text:p>
      <text:p text:style-name="Text_20_body">A character can have any racename, and so can a</text:p>
      <text:p text:style-name="Text_20_body">mobile. <text:s/>When a player looks at a mobile, they see:</text:p>
      <text:p text:style-name="Text_20_body">&lt;name&gt; the &lt;racename&gt; &lt;profession&gt;, among other</text:p>
      <text:p text:style-name="Text_20_body">things. <text:s/>When looking at a room, players see other</text:p>
      <text:p text:style-name="Text_20_body">mobiles like: &lt;name&gt; of &lt;city&gt; is standing here.</text:p>
      <text:h text:style-name="Heading_20_4" text:outline-level="4">1.1.2<text:tab/>Mobile Statistics</text:h>
      <text:p text:style-name="Standard"/>
      <text:p text:style-name="List">The mobile structure has an array of 36 shorts that are</text:p>
      <text:p text:style-name="List">used for keeping track of common information that needs</text:p>
      <text:p text:style-name="List">to be accessed quickly. <text:s/>All stats have a function in</text:p>
      <text:p text:style-name="List">the game. <text:s/>I find it useless to have stats that only</text:p>
      <text:p text:style-name="List">effect how skills develop.</text:p>
      <text:p text:style-name="Standard"/>
      <text:p text:style-name="List">Food &amp; MaxFood (0 &amp; 1): <text:s/>This stat keeps track of when</text:p>
      <text:p text:style-name="List">the character gets hungry. <text:s/>The character is warned</text:p>
      <text:p text:style-name="List">at half, and if this score reaches 0, the character</text:p>
      <text:p text:style-name="List">begins losing Health. <text:s/>Mobiles do not suffer from</text:p>
      <text:p text:style-name="List">this, but if the score is 0, they will eat if they</text:p>
      <text:p text:style-name="List">have the chance.</text:p>
      <text:p text:style-name="List">Level (2): <text:s/>This is, if nothing else, used to keep</text:p>
      <text:p text:style-name="List">track of Deity permissions. <text:s/>Experience does not</text:p>
      <text:p text:style-name="List">raise a character’s level, only guilds do. <text:s/>Levels</text:p>
      <text:p text:style-name="List">should mark significant changes in the role and</text:p>
      <text:p text:style-name="Text_20_body">accessibility of a character, not just an increase in</text:p>
      <text:p text:style-name="List">skill.</text:p>
      <text:p text:style-name="List">Lives (3): <text:s/>AmalgaMUD characters don’t last forever.</text:p>
      <text:p text:style-name="List">When this score reaches 0, the character is erased.</text:p>
      <text:p text:style-name="List">In mobiles, this is used as a flag for special</text:p>
      <text:p text:style-name="List">mobiles. <text:s/>If this score is 2, the mobile will be</text:p>
      <text:p text:style-name="Text_20_body">moved to Heaven until a god does something with it.</text:p>
      <text:p text:style-name="Text_20_body">LowVision &amp; HighVision (4 &amp; 5): <text:s/>This is the range</text:p>
      <text:p text:style-name="List">of light level in which the character can see.</text:p>
      <text:p text:style-name="List">Potential (6): This keeps track of how much a character</text:p>
      <text:p text:style-name="List">can learn right now.</text:p>
      <text:p text:style-name="List">Race (7): <text:s/>This refers to race type. <text:s/>Players will</text:p>
      <text:p text:style-name="List">never see this score. <text:s/>It is used exclusively for</text:p>
      <text:p text:style-name="Text_20_body">coded actions, like riding and procreation. It could</text:p>
      <text:p text:style-name="List">also be used for race restricted exits.</text:p>
      <text:p text:style-name="List">Speed &amp; MaxSpeed (8 &amp; 9): <text:s/>This stat keeps track of how</text:p>
      <text:p text:style-name="List">fast the character or mobile can act. <text:s/>When it</text:p>
      <text:p text:style-name="List">reaches 0, the character or mobile cannot move.</text:p>
      <text:p text:style-name="List">Non-motion actions, like speech, bargaining, and</text:p>
      <text:p text:style-name="List">examining can still be performed.</text:p>
      <text:p text:style-name="Text_20_body">Visibility (10): <text:s/>This is how obvious the mobile is to</text:p>
      <text:p text:style-name="List">others.</text:p>
      <text:p text:style-name="List"><text:soft-page-break/>Water &amp; MaxWater (11 &amp; 12): This stat keeps track of</text:p>
      <text:p text:style-name="List">when the character gets thirsty. <text:s/>The character is</text:p>
      <text:p text:style-name="List">warned at half, and if this score reaches 0, the</text:p>
      <text:p text:style-name="Text_20_body">mobile begins losing Endurance. Mobiles do not suffer</text:p>
      <text:p text:style-name="Text_20_body">from this, but if the score is 0, they will drink if</text:p>
      <text:p text:style-name="List">they have the chance, even above eating.</text:p>
      <text:p text:style-name="List">Waste (13): This stat keeps track of when the character</text:p>
      <text:p text:style-name="List">needs to visit the bathroom. <text:s/>As Food and Water</text:p>
      <text:p text:style-name="List">decrease, this score increases. <text:s/>At half of maximum,</text:p>
      <text:p text:style-name="List">the character is warned that they need to relieve</text:p>
      <text:p text:style-name="List">themselves. <text:s/>At maximum, the character will begin to</text:p>
      <text:p text:style-name="List">lose Speed, and will run the risk of relieving</text:p>
      <text:p text:style-name="List">themselves involuntarily. <text:s/>Mobiles will relieve</text:p>
      <text:p text:style-name="Text_20_body">themselves when the score reaches maximum, but only</text:p>
      <text:p text:style-name="Text_20_body">if they are not inside a city or building.</text:p>
      <text:p text:style-name="Text_20_body">Agility (14): <text:s/>This is the mobile’s basic ability to</text:p>
      <text:p text:style-name="Text_20_body">dodge and keep balance. <text:s/>Dodging is useful in combat,</text:p>
      <text:p text:style-name="Text_20_body">and balance is sometimes checked when traversing</text:p>
      <text:p text:style-name="Text_20_body">certain exits.</text:p>
      <text:p text:style-name="Text_20_body">Endurance &amp; MaxEndurance (15 &amp; 16): <text:s/>This is the</text:p>
      <text:p text:style-name="Text_20_body">mobile’s ability to withstand damage. <text:s/>If this score</text:p>
      <text:p text:style-name="List">ever reaches 0, the mobile dies.</text:p>
      <text:p text:style-name="List">Health &amp; MaxHealth (17 &amp; 18): <text:s/>This is how fast the</text:p>
      <text:p text:style-name="List">mobile heals and it’s ability to resist poisons. <text:s/>If</text:p>
      <text:p text:style-name="List">this score ever reaches 0, the mobile dies.</text:p>
      <text:p text:style-name="List">Intelligence (19): <text:s/>This is the only stat that effects</text:p>
      <text:p text:style-name="List">how the character learns skills. <text:s/>In mobiles, this</text:p>
      <text:p text:style-name="List">represents bargaining ability, etc.</text:p>
      <text:p text:style-name="Text_20_body">Mana &amp; MaxMana (20 &amp; 21): <text:s/>This is the <text:s/>mobile’s</text:p>
      <text:p text:style-name="Text_20_body">ability to cast spells. <text:s/>Nothing happens if this</text:p>
      <text:p text:style-name="Text_20_body">score reaches 0.</text:p>
      <text:p text:style-name="Text_20_body">Observation (22): <text:s/>This determines what is noticed by</text:p>
      <text:p text:style-name="Text_20_body">the mobile. <text:s/>This effects sneaky scores as well as</text:p>
      <text:p text:style-name="Text_20_body">casual observation of an area.</text:p>
      <text:p text:style-name="Text_20_body">Strength (23): <text:s/>This effects how much a mobile can</text:p>
      <text:p text:style-name="Text_20_body">carry and it’s base damage when attacking without a</text:p>
      <text:p text:style-name="Text_20_body">weapon.</text:p>
      <text:p text:style-name="Text_20_body">Head Damage (24):</text:p>
      <text:p text:style-name="Text_20_body">Left Arm Damage (25):</text:p>
      <text:p text:style-name="Text_20_body">Right Arm Damage (26):</text:p>
      <text:p text:style-name="Text_20_body">Chest Damage (27):</text:p>
      <text:p text:style-name="Text_20_body">Nether Damage (28):</text:p>
      <text:p text:style-name="Text_20_body"><text:soft-page-break/>Left Leg Damage (29):</text:p>
      <text:p text:style-name="Text_20_body">Right Leg Damage (30):</text:p>
      <text:p text:style-name="Text_20_body">Each of these is set to Endurance - d3 initially. <text:s/>If</text:p>
      <text:p text:style-name="Text_20_body">HD of CD reaches 0, the mobile dies. <text:s/>If LAD, RAD,</text:p>
      <text:p text:style-name="Text_20_body">LLD, or RLD reaches 0, that limb cannot be used until</text:p>
      <text:p text:style-name="Text_20_body">it heals. <text:s/>If ND reaches 0, the mobile withdraws from</text:p>
      <text:p text:style-name="Text_20_body">combat and cannot walk until it heals. <text:s/>If Endurance</text:p>
      <text:p text:style-name="Text_20_body">falls below these scores, they lower to the current</text:p>
      <text:p text:style-name="Text_20_body">value.</text:p>
      <text:p text:style-name="Text_20_body">Carrying(31): <text:s/>This keeps track of how much the mobile</text:p>
      <text:p text:style-name="Text_20_body">is currently carrying.</text:p>
      <text:p text:style-name="Text_20_body">State (32): <text:s/>This is used to tell what the character is</text:p>
      <text:p text:style-name="Text_20_body">doing right now.</text:p>
      <text:h text:style-name="Heading_20_5" text:outline-level="5">Character Final Stats</text:h>
      <text:p text:style-name="List">Generic Counter (33): <text:s/>This is used by characters</text:p>
      <text:p text:style-name="List">throughout the code as a method of keeping track of</text:p>
      <text:p text:style-name="List">what the character was doing.</text:p>
      <text:p text:style-name="List">Previous State (34): <text:s/>This is used to facilitate</text:p>
      <text:p text:style-name="List">backing out of actions, like QUIT.</text:p>
      <text:p text:style-name="Text_20_body">ActiveHours(35): <text:s/>This keeps track of how many hours a</text:p>
      <text:p text:style-name="Text_20_body">character has been played. <text:s/>Fractions are dropped.</text:p>
      <text:h text:style-name="Heading_20_5" text:outline-level="5">Mobile Final Stats</text:h>
      <text:p text:style-name="List">Track(33): <text:s/>This is used to keep track of where in the</text:p>
      <text:p text:style-name="List">mobile’s list of planned actions it is.</text:p>
      <text:p text:style-name="List">(34):</text:p>
      <text:p text:style-name="List">(35):</text:p>
      <text:p text:style-name="Standard"/>
      <text:p text:style-name="List">Skills constructed in the game that alter statistics</text:p>
      <text:p text:style-name="List">will refer to these numbers, not the names, so it is</text:p>
      <text:p text:style-name="List">important that all sites use the same numbers to</text:p>
      <text:p text:style-name="List">represent the same statistics. <text:s/>Internally to a single</text:p>
      <text:p text:style-name="Text_20_body">AmalgaMUD, this would not seem to matter, but when</text:p>
      <text:p text:style-name="Text_20_body">skills travel between AmalgaMUDs with characters,</text:p>
      <text:p text:style-name="Text_20_body">problems could arise.</text:p>
      <text:p text:style-name="Text_20_body">Final Stats should never be altered by Skills, only by</text:p>
      <text:p text:style-name="Text_20_body">code.</text:p>
      <text:h text:style-name="Heading_20_4" text:outline-level="4">1.1.3<text:tab/>Mobile Flags</text:h>
      <text:p text:style-name="Standard"/>
      <text:p text:style-name="Text_20_body">The mobile structure also contains an 32-bit integer,</text:p>
      <text:p text:style-name="Text_20_body">each bit of which is to be checked as a flag. <text:s/>These</text:p>
      <text:p text:style-name="Text_20_body"><text:soft-page-break/>also can be altered by skills constructed in the game</text:p>
      <text:p text:style-name="Text_20_body">and so must remain numbered as such.</text:p>
      <text:p text:style-name="List">Aggressive (1): <text:s/>A character with this bit not set has a</text:p>
      <text:p text:style-name="List">chance to flee if attacked. <text:s/>A mobile with this bit</text:p>
      <text:p text:style-name="List">set may choose to attack a character.</text:p>
      <text:p text:style-name="List">Amorphous (2): <text:s/>If this bit is set, the mobile is not</text:p>
      <text:p text:style-name="Text_20_body">hindered by doors, selective, locked, or otherwise.</text:p>
      <text:p text:style-name="Text_20_body">Blind (3): <text:s/>A character with this set should not</text:p>
      <text:p text:style-name="List">have any visual information written to their screen.</text:p>
      <text:p text:style-name="List">BreatheWater (4): <text:s/>Mobiles without this flag set</text:p>
      <text:p text:style-name="List">will not go under water. <text:s/>If a character with this</text:p>
      <text:p text:style-name="List">flag set goes under water, it will take damage on</text:p>
      <text:p text:style-name="List">every healing pulse.</text:p>
      <text:p text:style-name="Text_20_body">Brief (5): <text:s/>A character with this set should not have</text:p>
      <text:p text:style-name="Text_20_body">unnecessary information written to their screen.</text:p>
      <text:p text:style-name="Text_20_body">Criminal (6): <text:s/>This bit can be set by Guard mobiles and</text:p>
      <text:p text:style-name="Text_20_body">can only be cleared by a Deity or one holding the</text:p>
      <text:p text:style-name="Text_20_body">Item of Office.</text:p>
      <text:p text:style-name="Text_20_body">Deaf (7): <text:s/>A character with this set should not have</text:p>
      <text:p text:style-name="Text_20_body">any auditory information written to their screen.</text:p>
      <text:p text:style-name="Text_20_body">Deity (8): <text:s/>Some actions are reserved for Deities only.</text:p>
      <text:p text:style-name="Text_20_body">They check for this bit.</text:p>
      <text:p text:style-name="Text_20_body">Dumb (9): <text:s text:c="2"/>Mobiles with this bit set are not able to</text:p>
      <text:p text:style-name="Text_20_body">speak or emote. <text:s/>This bit will be cleared for all</text:p>
      <text:p text:style-name="Text_20_body">players every pulse.</text:p>
      <text:p text:style-name="Text_20_body">Flying (10): <text:s/>This tells whether a mobile can fly, <text:s/>but</text:p>
      <text:p text:style-name="List">not if it is flying currently.</text:p>
      <text:p text:style-name="List">Guard (11): <text:s/>A mobile with this bit set should be able</text:p>
      <text:p text:style-name="List">to detect and alter the state of mobile’s Suspect and</text:p>
      <text:p text:style-name="List">Criminal bits.</text:p>
      <text:p text:style-name="List">Hot (12): <text:s/>This is used to tell if a character can be</text:p>
      <text:p text:style-name="List">seen with infravision.</text:p>
      <text:p text:style-name="Text_20_body">Imp (13): <text:s/>Some actions can only be performed by the</text:p>
      <text:p text:style-name="Text_20_body">Imp. <text:s/>They check for this bit.</text:p>
      <text:p text:style-name="Text_20_body">Infravision (14): <text:s/>When too dark to see and in a cold</text:p>
      <text:p text:style-name="Text_20_body">room, a character with this bit set should be able to</text:p>
      <text:p text:style-name="Text_20_body">see mobiles, and hot items. <text:s/>In hot rooms, characters</text:p>
      <text:p text:style-name="List">with this bit set should be able to see normally.</text:p>
      <text:p text:style-name="List">Invisible (15): <text:s/>A mobile with this set should only be</text:p>
      <text:p text:style-name="List">seen by those with the SeeInvis bit set.</text:p>
      <text:p text:style-name="List">Marked (16): <text:s/>A somewhat generic flag that can be</text:p>
      <text:p text:style-name="List">checked for plot or effect purposes.</text:p>
      <text:p text:style-name="List">Mayor (17): <text:s/>If this bit is set, the mobile may</text:p>
      <text:p text:style-name="List"><text:soft-page-break/>withdraw, by percentage, money from their city’s bank.</text:p>
      <text:p text:style-name="List">Merchant (18): <text:s/>Similarly, some actions are only</text:p>
      <text:p text:style-name="List">allowed to merchants and the like. <text:s/>These actions</text:p>
      <text:p text:style-name="List">check for this bit.</text:p>
      <text:p text:style-name="Text_20_body">Player (19): <text:s/>This bit distinguishes characters from</text:p>
      <text:p text:style-name="Text_20_body">mobiles. <text:s/>It also marks a mobile that is being</text:p>
      <text:p text:style-name="Text_20_body">possessed by a player.</text:p>
      <text:p text:style-name="Text_20_body">ResistAcid (20):</text:p>
      <text:p text:style-name="Text_20_body">ResistCold (21):</text:p>
      <text:p text:style-name="Text_20_body">ResistElectricity (22):</text:p>
      <text:p text:style-name="Text_20_body">ResistHeat (23):</text:p>
      <text:p text:style-name="Text_20_body">ResistMagic (24):</text:p>
      <text:p text:style-name="Text_20_body">ResistPhysical (25):</text:p>
      <text:p text:style-name="Text_20_body">ResistPoison (26):</text:p>
      <text:p text:style-name="List">These control what types of immunities the</text:p>
      <text:p text:style-name="List">mobile has.</text:p>
      <text:p text:style-name="Text_20_body">Riding (27): <text:s/>This bit is set when a Mobile is riding</text:p>
      <text:p text:style-name="Text_20_body">another Mobile. <text:s/>The Mobile being ridden does not</text:p>
      <text:p text:style-name="Text_20_body">have this bit set. <text:s/>A Mobile with this bit set cannot</text:p>
      <text:p text:style-name="Text_20_body">use normal movement commands until it dismounts.</text:p>
      <text:p text:style-name="Text_20_body">This bit can be used to keep a non-riding mobile in</text:p>
      <text:p text:style-name="Text_20_body">the same location.</text:p>
      <text:p text:style-name="Text_20_body">SeeInvis (28): <text:s/>A character with this bit set should be</text:p>
      <text:p text:style-name="Text_20_body">able to see invisible mobiles and items.</text:p>
      <text:p text:style-name="Text_20_body">Sick (29): <text:s/>This is a somewhat arbitrary bit, but if it</text:p>
      <text:p text:style-name="List">is set, the healing pulse does not heal as much.</text:p>
      <text:p text:style-name="List">Suspect (30): <text:s/>This bit can be set or cleared by Guard</text:p>
      <text:p text:style-name="List">mobiles.</text:p>
      <text:p text:style-name="List">Teacher (31): <text:s/>All characters and mobiles that are</text:p>
      <text:p text:style-name="List">supposed to teach have this bit set. <text:s/>The Teach</text:p>
      <text:p text:style-name="List">command will not work without this bit being set.</text:p>
      <text:p text:style-name="List">Watching (32): <text:s/>Only if this bit is set is combat</text:p>
      <text:p text:style-name="List">information to be sent to a character’s screen.</text:p>
      <text:p text:style-name="List">Leaving a room should clear this bit.</text:p>
      <text:p text:style-name="Standard"/>
      <text:h text:style-name="Heading_20_4" text:outline-level="4">1.1.4<text:tab/>Mobile Pointers</text:h>
      <text:p text:style-name="Standard"/>
      <text:p text:style-name="List">The Mobile structure contains a limited number of</text:p>
      <text:p text:style-name="List">pointers, most of which are used just to hold</text:p>
      <text:p text:style-name="List">everything together.</text:p>
      <text:p text:style-name="Standard"/>
      <text:p text:style-name="List">Info *Effects: <text:s/>This points to the first node in a list</text:p>
      <text:p text:style-name="List">of Info *s. <text:s/>The main pointer in each node points to</text:p>
      <text:p text:style-name="List"><text:soft-page-break/>a Skill structure (which at some point caused the</text:p>
      <text:p text:style-name="List">effect) and the short is used to keep track of how</text:p>
      <text:p text:style-name="Text_20_body">long the effect will remain. <text:s/>When the short reaches</text:p>
      <text:p text:style-name="Text_20_body">0, the effect is undone and that node is removed from</text:p>
      <text:p text:style-name="List">the list.</text:p>
      <text:p text:style-name="List">Info *Opponent: <text:s/>This points to a single Info structure.</text:p>
      <text:p text:style-name="List">The pointer points to a Mobile for various reasons.</text:p>
      <text:p text:style-name="List">For non-player Mobiles during combat, the short is</text:p>
      <text:p text:style-name="List">used to keep track of how much damage the Mobile</text:p>
      <text:p text:style-name="List">pointed to caused. <text:s/>For Characters during barter, it</text:p>
      <text:p text:style-name="List">is used to keep track of the current price.</text:p>
      <text:p text:style-name="List">Info *Languages: <text:s/>This points to the first node in a</text:p>
      <text:p text:style-name="List">list of Info *s. <text:s/>The main pointer in each node points</text:p>
      <text:p text:style-name="List">to the Name string in a Zone, preferably a city. <text:s/>The</text:p>
      <text:p text:style-name="List">short can be ignored.</text:p>
      <text:p text:style-name="List">Info *Skills: <text:s/>This points to the first node in a list</text:p>
      <text:p text:style-name="List">of Info *s. <text:s/>The main pointer in each node points to</text:p>
      <text:p text:style-name="List">a Skill structure in the Master Skill List. <text:s/>The short</text:p>
      <text:p text:style-name="List">in each node represents the character’s proficiency in</text:p>
      <text:p text:style-name="List">that skill.</text:p>
      <text:p text:style-name="List">Info *Quests: <text:s/>This points to the first node in a list</text:p>
      <text:p text:style-name="List">of Info *’s. <text:s/>The main pointer in each node points to</text:p>
      <text:p text:style-name="List">the first Info structure of the quest on the</text:p>
      <text:p text:style-name="List">receptionist where it was aquired. <text:s/>The short in each</text:p>
      <text:p text:style-name="List">node is used to keep track of where in the quest they</text:p>
      <text:p text:style-name="List">are. <text:s/>(Note: When saving the character, do not save</text:p>
      <text:p text:style-name="List">any quests that have a 0 in the short of the Info</text:p>
      <text:p text:style-name="List">structure on the receptionist, as that structure may</text:p>
      <text:p text:style-name="List">dissapear.)</text:p>
      <text:p text:style-name="List">Info *Pending: <text:s/>This points to a list of actions that</text:p>
      <text:p text:style-name="Text_20_body">the player typed in but the character’s speed would</text:p>
      <text:p text:style-name="Text_20_body">not let him do.</text:p>
      <text:p text:style-name="List">ItemList *FirstItem: <text:s/>This points to the first item in</text:p>
      <text:p text:style-name="List">the Mobile’s inventory.</text:p>
      <text:p text:style-name="List">ItemList *Equipped: <text:s/>This is a list of the weapons,</text:p>
      <text:p text:style-name="Text_20_body">items, and armor that the mobile has equipped, in that order.</text:p>
      <text:p text:style-name="Text_20_body">ItemList *InBank: <text:s/>This is a list of monetary items kept</text:p>
      <text:p text:style-name="Text_20_body">in the bank.</text:p>
      <text:p text:style-name="Text_20_body">Mobile *Next: <text:s/>This is used to point to the next Mobile</text:p>
      <text:p text:style-name="Text_20_body">in the list of people in the room.</text:p>
      <text:p text:style-name="Text_20_body">Mobile *ListNext: <text:s/>This is used to point to the next</text:p>
      <text:p text:style-name="Text_20_body">Mobile in either the Master Mobile List or the Master</text:p>
      <text:p text:style-name="Text_20_body">Player List.</text:p>
      <text:p text:style-name="Text_20_body">Mobile *Riding: <text:s/>This points to either the Mobile this</text:p>
      <text:p text:style-name="Text_20_body">Mobile is riding, or the Mobile that is riding this</text:p>
      <text:p text:style-name="Text_20_body">Mobile.</text:p>
      <text:p text:style-name="Text_20_body">Mobile *Following: <text:s/>This points to whomever this Mobile</text:p>
      <text:p text:style-name="Text_20_body"><text:soft-page-break/>is following.</text:p>
      <text:h text:style-name="Heading_20_3" text:outline-level="3">1.2<text:tab/>The ItemList Structure</text:h>
      <text:p text:style-name="Standard"/>
      <text:p text:style-name="Text_20_body">There are two item structures: the ItemList structure</text:p>
      <text:p text:style-name="Text_20_body">and the Item structure itself. <text:s/>The ItemList structure</text:p>
      <text:p text:style-name="Text_20_body">is very simple, containing only 3 pointers and an</text:p>
      <text:p text:style-name="Text_20_body">integer. <text:s/>The purpose of the ItemList structure is to</text:p>
      <text:p text:style-name="Text_20_body">minimize the ammount of information a given mobile or</text:p>
      <text:p text:style-name="Text_20_body">room contains while still maintaining enough flexibility</text:p>
      <text:p text:style-name="Text_20_body">to make it appear that every item is kept in individual</text:p>
      <text:p text:style-name="Text_20_body">storage.</text:p>
      <text:p text:style-name="Text_20_body">ItemList *Next: <text:s/>This points to the next item in the</text:p>
      <text:p text:style-name="List">inventory.</text:p>
      <text:p text:style-name="List">Item *Item: <text:s/>This points to either an Item structure in</text:p>
      <text:p text:style-name="List">the Master Item List or a unique Item structure, or in</text:p>
      <text:p text:style-name="List">special cases is typecasted to a pointer to a Plant</text:p>
      <text:p text:style-name="List">structure.</text:p>
      <text:p text:style-name="List">Info *Effects: <text:s/>This operates exactly as it does for</text:p>
      <text:p text:style-name="List">Mobiles.</text:p>
      <text:p text:style-name="Text_20_body">int Flag: <text:s/>This keeps track of the status of the item in</text:p>
      <text:p text:style-name="Text_20_body">the inventory.</text:p>
      <text:p text:style-name="Text_20_body">int Number: <text:s/>This displays the number of identical items</text:p>
      <text:p text:style-name="Text_20_body">owned for Mesh items. <text:s/>For other items, it is</text:p>
      <text:p text:style-name="Text_20_body">occasionally used for other purposes, like hit points</text:p>
      <text:p text:style-name="Text_20_body">of Armor.</text:p>
      <text:h text:style-name="Heading_20_4" text:outline-level="4">1.2.1<text:tab/>ItemList Flags</text:h>
      <text:p text:style-name="Standard"/>
      <text:p text:style-name="Text_20_body">Like the flags for Mobiles, these numbers must remain</text:p>
      <text:p text:style-name="Text_20_body">the same between AmalgaMUDs or problems with new skills</text:p>
      <text:p text:style-name="Text_20_body">traveling between sites will arise. <text:s/>Also notice that</text:p>
      <text:p text:style-name="Text_20_body">while the flags for Mobiles are alphabetized, the flags</text:p>
      <text:p text:style-name="Text_20_body">for ItemLists are not. <text:s/>This is because many of the</text:p>
      <text:p text:style-name="Text_20_body">flags are identical. <text:s/>Only the ones that applied only to</text:p>
      <text:p text:style-name="Text_20_body">Mobiles were changed.</text:p>
      <text:h text:style-name="Heading_20_1" text:outline-level="1">Armor</text:h>
      <text:p text:style-name="List">Crumble: When an item with this bit set is dropped, it</text:p>
      <text:p text:style-name="List">is erased from memory.</text:p>
      <text:p text:style-name="List">Cursed</text:p>
      <text:p text:style-name="List"><text:soft-page-break/>Drink</text:p>
      <text:p text:style-name="List">Food</text:p>
      <text:p text:style-name="List">Immobile</text:p>
      <text:p text:style-name="List">Mesh</text:p>
      <text:p text:style-name="List">Plant</text:p>
      <text:p text:style-name="List">Weapon</text:p>
      <text:p text:style-name="List">(1): <text:s/></text:p>
      <text:p text:style-name="List">(2): <text:s/></text:p>
      <text:p text:style-name="List">(3): <text:s/></text:p>
      <text:p text:style-name="List">(4): <text:s/></text:p>
      <text:p text:style-name="List">(5): <text:s/></text:p>
      <text:p text:style-name="List">(6): <text:s/></text:p>
      <text:p text:style-name="List">(7): <text:s/></text:p>
      <text:p text:style-name="List">(8): <text:s/></text:p>
      <text:p text:style-name="List">(9): <text:s/></text:p>
      <text:p text:style-name="List">(10): <text:s/></text:p>
      <text:p text:style-name="List">(11): <text:s/></text:p>
      <text:p text:style-name="List">Hot (12): <text:s/>This is used to tell if an item can be seen</text:p>
      <text:p text:style-name="List">with infravision.</text:p>
      <text:p text:style-name="List">(13): <text:s/></text:p>
      <text:p text:style-name="List">(14): <text:s/></text:p>
      <text:p text:style-name="List">Invisible (15): <text:s/>An item with this set should only be</text:p>
      <text:p text:style-name="List">seen by those with the SeeInvis bit set.</text:p>
      <text:p text:style-name="List">Marked (16): <text:s/>A somewhat generic flag that can be</text:p>
      <text:p text:style-name="List">checked for plot or effect purposes.</text:p>
      <text:p text:style-name="List">(17): <text:s/></text:p>
      <text:p text:style-name="List">(18): <text:s/></text:p>
      <text:p text:style-name="List">(19): <text:s/></text:p>
      <text:p text:style-name="List">(20): <text:s/></text:p>
      <text:p text:style-name="List">(21): <text:s/></text:p>
      <text:p text:style-name="List">(22):</text:p>
      <text:p text:style-name="List">(23): <text:s/></text:p>
      <text:p text:style-name="List">(24): <text:s/></text:p>
      <text:p text:style-name="List">(25):</text:p>
      <text:p text:style-name="List">(26): <text:s/></text:p>
      <text:p text:style-name="List">(27): <text:s/></text:p>
      <text:p text:style-name="List">(28): <text:s/></text:p>
      <text:p text:style-name="List">(29): <text:s/></text:p>
      <text:p text:style-name="List">(30): <text:s/></text:p>
      <text:p text:style-name="List">(31): <text:s/></text:p>
      <text:p text:style-name="List">(32): <text:s/></text:p>
      <text:p text:style-name="Standard"/>
      <text:p text:style-name="Standard"/>
      <text:h text:style-name="Heading_20_3" text:outline-level="3">1.3<text:tab/>The Item Structure</text:h>
      <text:p text:style-name="Standard"/>
      <text:p text:style-name="Standard"/>
      <text:p text:style-name="Standard"/>
      <text:h text:style-name="Heading_20_3" text:outline-level="3">1.4<text:tab/>Plant and Generator Structures</text:h>
      <text:p text:style-name="Standard"/>
      <text:p text:style-name="List">The plant structure is used for generating edible or</text:p>
      <text:p text:style-name="List">expendable materials and mobiles. <text:s/>They are called</text:p>
      <text:p text:style-name="Text_20_body">plants because the origional version of one of these</text:p>
      <text:p text:style-name="Text_20_body"><text:soft-page-break/>was an tree that generated apples. <text:s/>It should be noted</text:p>
      <text:p text:style-name="Text_20_body">that plants are only seen by Deities and sometimes</text:p>
      <text:p text:style-name="Text_20_body">Merchants, as the defined in the plant.</text:p>
      <text:h text:style-name="Heading_20_3" text:outline-level="3">1.5<text:tab/>The Zone Structure</text:h>
      <text:p text:style-name="Standard"/>
      <text:p text:style-name="Standard"/>
      <text:p text:style-name="Standard"/>
      <text:h text:style-name="Heading_20_3" text:outline-level="3">1.6<text:tab/>The Room Structure</text:h>
      <text:p text:style-name="Standard"/>
      <text:p text:style-name="Standard"/>
      <text:p text:style-name="Standard"/>
      <text:h text:style-name="Heading_20_3" text:outline-level="3">1.7<text:tab/>The Exit Structure</text:h>
      <text:p text:style-name="Standard"/>
      <text:p text:style-name="Standard"/>
      <text:p text:style-name="Standard"/>
      <text:h text:style-name="Heading_20_3" text:outline-level="3">1.8<text:tab/>The Info Structure</text:h>
      <text:p text:style-name="Standard"/>
      <text:p text:style-name="Text_20_body">The Info structure is a generic structure for keeping</text:p>
      <text:p text:style-name="Text_20_body">simple lists. <text:s/>It consists of three things:</text:p>
      <text:p text:style-name="Text_20_body">Info *Next: <text:s/>The next item in the list.</text:p>
      <text:p text:style-name="Text_20_body">void *Ptr: <text:s/>A pointer to something. <text:s/>This needs to be</text:p>
      <text:p text:style-name="Text_20_body">typecast when it is used.</text:p>
      <text:p text:style-name="Text_20_body">short Bit: <text:s/>A value counter.</text:p>
      <text:h text:style-name="Heading_20_3" text:outline-level="3">1.9<text:tab/>The Skill Structure</text:h>
      <text:p text:style-name="Standard"/>
      <text:p text:style-name="Text_20_body">The Skill structure is designed to allow the Deities to</text:p>
      <text:p text:style-name="Text_20_body">come up with new skills that the characters may learn.</text:p>
      <text:p text:style-name="Text_20_body">The new skills will be targeted at altering the stats</text:p>
      <text:p text:style-name="Text_20_body">and flags of items or mobiles in the same room as the</text:p>
      <text:p text:style-name="Text_20_body">character.</text:p>
      <text:p text:style-name="Text_20_body">/* hard code skill bit? */</text:p>
      <text:p text:style-name="List">Skill *Next: <text:s/>The next skill or effect in the Master</text:p>
      <text:p text:style-name="List">List.</text:p>
      <text:p text:style-name="List">char *Name: <text:s/>The word that activates the skill.</text:p>
      <text:p text:style-name="List">char *Description: <text:s/>Description of how to use the skill.</text:p>
      <text:p text:style-name="List">char *DisplayOthers: <text:s/>This is the string printed to the</text:p>
      <text:p text:style-name="List">screens of everyone witnissing the skill.</text:p>
      <text:p text:style-name="List">char *DisplayTarget: <text:s/>This is the string printed to the</text:p>
      <text:p text:style-name="List">screen of the target of the skill.</text:p>
      <text:p text:style-name="List">char *DisplayUser: <text:s/>This is the string printed to the</text:p>
      <text:p text:style-name="List"><text:soft-page-break/>screen of the character using the skill.</text:p>
      <text:p text:style-name="List">char *FailOthers: <text:s/>This is the string printed to the</text:p>
      <text:p text:style-name="List">screens of everyone witnissing the skill failing.</text:p>
      <text:p text:style-name="List">char *FailTarget: <text:s/>This is the string printed to the</text:p>
      <text:p text:style-name="List">screen of the target of the skill that failed.</text:p>
      <text:p text:style-name="List">char *FailUser: This is the string printed to the screen</text:p>
      <text:p text:style-name="List">of the character using the skill that failed.</text:p>
      <text:p text:style-name="List">short Type: <text:s/>This is used to represent the type of</text:p>
      <text:p text:style-name="List">effect done. <text:s/>Damage, for example, is listed in the</text:p>
      <text:p text:style-name="List">values of the ResistFlags. <text:s/>I.E. a flame strike spell</text:p>
      <text:p text:style-name="List">would have ResistHeat here.</text:p>
      <text:p text:style-name="List">char Target: <text:s/>This single character defines what the</text:p>
      <text:p text:style-name="List">spell is supposed to effect. <text:s/>The contents of this</text:p>
      <text:p text:style-name="List">field can be either `S’ for Self, `m’ for mobile, `I’</text:p>
      <text:p text:style-name="List">for a single Item held or “on the floor”, `i’ for a</text:p>
      <text:p text:style-name="List">single item on a target mobile, `G’ for a group of</text:p>
      <text:p text:style-name="List">Items held or “on the floor”, or `g’ for a group of</text:p>
      <text:p text:style-name="List">items on a target mobile.</text:p>
      <text:p text:style-name="List">Info *Effect: <text:s/>This points to a linked list of Info</text:p>
      <text:p text:style-name="List">structures. <text:s/>The pointer field a pointer to a string.</text:p>
      <text:p text:style-name="List">The first character of this string is either an `S’</text:p>
      <text:p text:style-name="List">for Self or a `T’ for Target. <text:s/>This tells to what the</text:p>
      <text:p text:style-name="List">effect is happening.</text:p>
      <text:p text:style-name="List">The second character of this string is either an `s’</text:p>
      <text:p text:style-name="List">or an `f’. <text:s/>This tells whether a stat or a flag is</text:p>
      <text:p text:style-name="List">being changed.</text:p>
      <text:p text:style-name="List">The third character is either a `+’, a `-‘, or an `=’.</text:p>
      <text:p text:style-name="List">This tells how the stat is being changed.</text:p>
      <text:p text:style-name="List">The remaining characters of the string may either be a</text:p>
      <text:p text:style-name="List">single number or a ramdom number expressed in the</text:p>
      <text:p text:style-name="List">format: #d#+#.</text:p>
      <text:p text:style-name="List">The short value of the Info structure tells exactly</text:p>
      <text:p text:style-name="List">which flag or skill is being modefied.</text:p>
      <text:p text:style-name="Standard"/>
      <text:h text:style-name="Heading_20_1" text:outline-level="1">For example, a cure light wounds spell would have the</text:h>
      <text:p text:style-name="Text_20_body">Effects defines as such:</text:p>
      <text:p text:style-name="List">Effect-&gt;Ptr = “Ss-8”, Effect-&gt;Bit = 20 (Mana),</text:p>
      <text:p text:style-name="List">Effect-&gt;Next-&gt;Ptr = “Ts+1d8+1”, Effect-&gt;Next-&gt;Bit = 27</text:p>
      <text:p text:style-name="List">(Chest Damage). </text:p>
      <text:p text:style-name="List">This says that it will subtract 8 points from the</text:p>
      <text:p text:style-name="List">caster’s Mana, and add 2 to 9 points to the target’s</text:p>
      <text:p text:style-name="Text_20_body">Chest Damage. <text:s/>Note however, that any effect targeting</text:p>
      <text:p text:style-name="Text_20_body">the stat Chest Damage has an equal chance of effecting</text:p>
      <text:p text:style-name="Text_20_body">any of the stats within the range of 24-30 (the Location</text:p>
      <text:p text:style-name="Text_20_body">Damage stats). <text:s/>This is an effect particular to the 24<text:span text:style-name="T1">th</text:span></text:p>
      <text:p text:style-name="Text_20_body">and 27<text:span text:style-name="T1">th</text:span> stats.</text:p>
      <text:p text:style-name="List">It should also be noted that if any effect fails, the</text:p>
      <text:p text:style-name="List">skill will not proceed. <text:s/>This is why the subtraction</text:p>
      <text:p text:style-name="Text_20_body">of Mana is listed before the healing. <text:s/>If that ammount</text:p>
      <text:p text:style-name="Text_20_body"><text:soft-page-break/>of mana cannot be subtracted, the skill fails and no</text:p>
      <text:p text:style-name="Text_20_body">healing is gained.</text:p>
      <text:h text:style-name="Heading_20_3" text:outline-level="3">1.10<text:tab/>The Master Lists</text:h>
      <text:p text:style-name="Standard"/>
      <text:p text:style-name="List">The Master lists are a large attempt to preserve</text:p>
      <text:p text:style-name="List">memory, but they also became very useful in</text:p>
      <text:p text:style-name="List">implementing certain procedures. <text:s/>For example, the</text:p>
      <text:p text:style-name="List">healing pulse simply traverses the Players and Mobiles</text:p>
      <text:p text:style-name="List">Master Lists, healing each as appropriate. <text:s/>These</text:p>
      <text:p text:style-name="List">lists are to be accessed as much as possible to</text:p>
      <text:p text:style-name="List">conserve memory. <text:s/>For example, the Name pointer for</text:p>
      <text:p text:style-name="List">non-unique mobiles should not point to it’s own array</text:p>
      <text:p text:style-name="List">of characters, but rather to the exact same array of</text:p>
      <text:p text:style-name="List">characters of it’s type in the Mobile Types Master</text:p>
      <text:p text:style-name="Text_20_body">List. <text:s/>No matter how many “rabid mice” are scurrying</text:p>
      <text:p text:style-name="Text_20_body">around the mud, there should only be one array that</text:p>
      <text:p text:style-name="Text_20_body">contains the name “rabid mouse”, with every rabid</text:p>
      <text:p text:style-name="Text_20_body">mouse mobile structure pointing to it.</text:p>
      <text:p text:style-name="List">ItemTypes - A list of Item structures representing</text:p>
      <text:p text:style-name="List">each type of generic item in the MUD.</text:p>
      <text:p text:style-name="List">MobileTypes - A list of Mobile structures representing</text:p>
      <text:p text:style-name="List">each type of generic mobile in the MUD.</text:p>
      <text:p text:style-name="List">Skills - A list of Skill structures representing all</text:p>
      <text:p text:style-name="List">of the skills in the MUD.</text:p>
      <text:p text:style-name="List">Players - A list of Mobile structures representing the</text:p>
      <text:p text:style-name="List">current players.</text:p>
      <text:p text:style-name="List">Mobiles - A list of Mobile structures representing</text:p>
      <text:p text:style-name="List">each active mobile.</text:p>
      <text:p text:style-name="Standard"/>
      <text:p text:style-name="Standard"/>
      <text:h text:style-name="Heading_20_1" text:outline-level="1">Section 2</text:h>
      <text:h text:style-name="Heading_20_1" text:outline-level="1">Login and Character Creation</text:h>
      <text:h text:style-name="Heading_20_2" text:outline-level="2">2.0<text:tab/>The Feel of Entering an AmalgaMUD</text:h>
      <text:p text:style-name="Standard"/>
      <text:p text:style-name="Text_20_body">Logging in should have the atmosphere of the</text:p>
      <text:p text:style-name="Text_20_body">AmalgaMUD. <text:s/>As soon as the players connect to the</text:p>
      <text:p text:style-name="Text_20_body">site, they should be drawn in to the world. <text:s/>In mine,</text:p>
      <text:p text:style-name="Text_20_body">the character begins floating in a dream like void. <text:s/>A</text:p>
      <text:p text:style-name="Text_20_body">god-like being approaches and asks a few questions,</text:p>
      <text:p text:style-name="Text_20_body">creating the character, then sends them down to the</text:p>
      <text:p text:style-name="Text_20_body">planet below, getting an overview of the world as they</text:p>
      <text:p text:style-name="Text_20_body">descend. <text:s/>The purpose of this is to let the player get</text:p>
      <text:p text:style-name="Text_20_body"><text:soft-page-break/>into the feel of the game right from the start <text:s/>We</text:p>
      <text:p text:style-name="Text_20_body">want the players to be enjoying the game as soon as</text:p>
      <text:p text:style-name="Text_20_body">possible.</text:p>
      <text:p text:style-name="Text_20_body">Subsequent entries start in the dream-like void, but</text:p>
      <text:p text:style-name="Text_20_body">instead of a decent to the world, the character wakes</text:p>
      <text:p text:style-name="Text_20_body">up.</text:p>
      <text:h text:style-name="Heading_20_3" text:outline-level="3">2.1<text:tab/>Individual Zone Entry</text:h>
      <text:p text:style-name="Standard"/>
      <text:p text:style-name="List">The players descend into their home city, receiving a</text:p>
      <text:p text:style-name="List">description of their decent and the city itself. <text:s/>This</text:p>
      <text:p text:style-name="List">description is entered, and can be modified by, the</text:p>
      <text:p text:style-name="List">Deity in charge of that city. <text:s/>Where the player</text:p>
      <text:p text:style-name="List">descends to can also be altered by the Deity of the</text:p>
      <text:p text:style-name="List">city. <text:s/>It is recommended that new characters land</text:p>
      <text:p text:style-name="Text_20_body">somewhere quiet so they have a chance to figure out</text:p>
      <text:p text:style-name="Text_20_body">what is going on before having to deal with other</text:p>
      <text:p text:style-name="Text_20_body">players. <text:s/>However, they should not land so far out of</text:p>
      <text:p text:style-name="Text_20_body">the way that they spend much time in search of other</text:p>
      <text:p text:style-name="Text_20_body">players.</text:p>
      <text:p text:style-name="List">There are other factors that can be edited by the</text:p>
      <text:p text:style-name="List">Deity of a city, such as what races live there and</text:p>
      <text:p text:style-name="Text_20_body">what professions and classes are available. <text:s/>I would</text:p>
      <text:p text:style-name="Text_20_body">advise against being too limiting, as it will simply</text:p>
      <text:p text:style-name="Text_20_body">cause players to choose a different city.</text:p>
      <text:h text:style-name="Heading_20_3" text:outline-level="3">2.2<text:tab/>Races and Race Names</text:h>
      <text:p text:style-name="Standard"/>
      <text:p text:style-name="List">There are 9 types of races, which is hard coded into</text:p>
      <text:p text:style-name="List">the AmalgaMUD. <text:s/>These races affect the characters</text:p>
      <text:p text:style-name="List">beginning stats and some supplementary abilities. <text:s/>As</text:p>
      <text:p text:style-name="List">a Deity or Imp, you may suggest certain racenames for</text:p>
      <text:p text:style-name="List">the races in the city, but racename cannot be</text:p>
      <text:p text:style-name="List">enforced. <text:s/>The racename is simply a string that the</text:p>
      <text:p text:style-name="List">player can use to give the character some flavor. </text:p>
      <text:p text:style-name="Standard"/>
      <text:p text:style-name="Text_20_body">Avians have a low movement rate, but are able to fly.</text:p>
      <text:p text:style-name="Text_20_body">The stats of an Avian are as follows:</text:p>
      <text:p text:style-name="Standard"><text:s text:c="2"/>Food: <text:s text:c="7"/>130</text:p>
      <text:p text:style-name="Standard"><text:s text:c="2"/>Water: <text:s text:c="6"/>180</text:p>
      <text:p text:style-name="Standard"><text:s text:c="2"/>Lives: <text:s text:c="8"/>9</text:p>
      <text:p text:style-name="Standard"><text:s text:c="2"/>LowVision: <text:s text:c="3"/>70</text:p>
      <text:p text:style-name="List">HighVision: <text:s/>200</text:p>
      <text:p text:style-name="List">Speed: <text:s text:c="7"/>80</text:p>
      <text:p text:style-name="List">Visibility: <text:s/>125</text:p>
      <text:p text:style-name="Standard"><text:soft-page-break/><text:s text:c="2"/>Agility: <text:s text:c="5"/>40</text:p>
      <text:p text:style-name="Standard"><text:s text:c="2"/>Endurance: <text:s text:c="3"/>25</text:p>
      <text:p text:style-name="Standard"><text:s text:c="2"/>Health: <text:s text:c="6"/>25</text:p>
      <text:p text:style-name="List">Intelligence: 20</text:p>
      <text:p text:style-name="List">Mana: <text:s text:c="8"/>20</text:p>
      <text:p text:style-name="List">Observation: <text:s/>40</text:p>
      <text:p text:style-name="List">Strength: <text:s text:c="4"/>25</text:p>
      <text:p text:style-name="Standard"/>
      <text:p text:style-name="List">Golems have the distinct advantage of not dying if</text:p>
      <text:p text:style-name="List">their Head Damage reaches 0. <text:s/>Instead they just go</text:p>
      <text:p text:style-name="Text_20_body">blind and deaf. <text:s/>They also don’t need to eat or drink.</text:p>
      <text:p text:style-name="Text_20_body">However, they are very slow. <text:s/>The stats of a Golem are</text:p>
      <text:p text:style-name="Text_20_body">as follows:</text:p>
      <text:p text:style-name="Standard"><text:s text:c="2"/>Food: <text:s text:c="7"/>255</text:p>
      <text:p text:style-name="Standard"><text:s text:c="2"/>Water: <text:s text:c="6"/>255</text:p>
      <text:p text:style-name="Standard"><text:s text:c="2"/>Lives: <text:s text:c="7"/>10</text:p>
      <text:p text:style-name="Standard"><text:s text:c="2"/>LowVision: <text:s text:c="3"/>70</text:p>
      <text:p text:style-name="List">HighVision: <text:s/>200</text:p>
      <text:p text:style-name="Standard"><text:s text:c="2"/>Speed: <text:s text:c="7"/>70</text:p>
      <text:p text:style-name="Standard"><text:s text:c="2"/>Visibility: <text:s text:c="2"/>95</text:p>
      <text:p text:style-name="Standard"><text:s text:c="2"/>Agility: <text:s text:c="5"/>15</text:p>
      <text:p text:style-name="Standard"><text:s text:c="2"/>Endurance: <text:s text:c="3"/>40</text:p>
      <text:p text:style-name="Standard"><text:s text:c="2"/>Health: <text:s text:c="6"/>40</text:p>
      <text:p text:style-name="List">Intelligence: 10</text:p>
      <text:p text:style-name="List">Mana: <text:s text:c="8"/>20</text:p>
      <text:p text:style-name="List">Observation: <text:s/>20</text:p>
      <text:p text:style-name="List">Strength: <text:s text:c="4"/>50</text:p>
      <text:p text:style-name="Standard"/>
      <text:p text:style-name="Text_20_body">Humanoids start with a special sight or magical skill,</text:p>
      <text:p text:style-name="Text_20_body">chosen randomly. <text:s/>Infravision, see invisibility, and</text:p>
      <text:p text:style-name="Text_20_body">healing skills are recommended. <text:s/>The list of options</text:p>
      <text:p text:style-name="Text_20_body">can be altered by the Imp. The stats of a Humanoid are</text:p>
      <text:p text:style-name="Text_20_body">as follows:</text:p>
      <text:p text:style-name="Standard"><text:s text:c="2"/>Food: <text:s text:c="7"/>160</text:p>
      <text:p text:style-name="Standard"><text:s text:c="2"/>Water: <text:s text:c="6"/>160</text:p>
      <text:p text:style-name="Standard"><text:s text:c="2"/>Lives: <text:s text:c="8"/>9</text:p>
      <text:p text:style-name="Standard"><text:s text:c="2"/>LowVision: <text:s text:c="3"/>80</text:p>
      <text:p text:style-name="List">HighVision: <text:s/>190</text:p>
      <text:p text:style-name="List">Speed: <text:s text:c="6"/>100</text:p>
      <text:p text:style-name="List">Visibility: <text:s/>100</text:p>
      <text:p text:style-name="Standard"><text:s text:c="2"/>Agility: <text:s text:c="5"/>15</text:p>
      <text:p text:style-name="Standard"><text:s text:c="2"/>Endurance: <text:s text:c="3"/>25</text:p>
      <text:p text:style-name="Standard"><text:s text:c="2"/>Health: <text:s text:c="6"/>20</text:p>
      <text:p text:style-name="List">Intelligence: 30</text:p>
      <text:p text:style-name="List">Mana: <text:s text:c="8"/>50</text:p>
      <text:p text:style-name="List">Observation: <text:s/>30</text:p>
      <text:p text:style-name="List">Strength: <text:s text:c="4"/>20</text:p>
      <text:p text:style-name="Standard"/>
      <text:p text:style-name="Text_20_body">Insects begin with a resistance to one of the forms of</text:p>
      <text:p text:style-name="Text_20_body">damage, chosen randomly. The stats of an Insect are as</text:p>
      <text:p text:style-name="Text_20_body"><text:soft-page-break/>follows:</text:p>
      <text:p text:style-name="Standard"><text:s text:c="2"/>Food: <text:s text:c="7"/>150</text:p>
      <text:p text:style-name="Standard"><text:s text:c="2"/>Water: <text:s text:c="6"/>150</text:p>
      <text:p text:style-name="Standard"><text:s text:c="2"/>Lives: <text:s text:c="8"/>9</text:p>
      <text:p text:style-name="Standard"><text:s text:c="2"/>LowVision: <text:s text:c="3"/>70</text:p>
      <text:p text:style-name="List">HighVision: <text:s/>175</text:p>
      <text:p text:style-name="List">Speed: <text:s text:c="6"/>105</text:p>
      <text:p text:style-name="List">Visibility: <text:s/>110</text:p>
      <text:p text:style-name="Standard"><text:s text:c="2"/>Agility: <text:s text:c="5"/>30</text:p>
      <text:p text:style-name="Standard"><text:s text:c="2"/>Endurance: <text:s text:c="3"/>20</text:p>
      <text:p text:style-name="Standard"><text:s text:c="2"/>Health: <text:s text:c="6"/>15</text:p>
      <text:p text:style-name="List">Intelligence: 30</text:p>
      <text:p text:style-name="List">Mana: <text:s text:c="8"/>30</text:p>
      <text:p text:style-name="List">Observation: <text:s/>25</text:p>
      <text:p text:style-name="List">Strength: <text:s text:c="4"/>45</text:p>
      <text:p text:style-name="Standard"/>
      <text:p text:style-name="Text_20_body">Large Animals are the only player mobiles that can</text:p>
      <text:p text:style-name="Text_20_body">have riders. <text:s/>Conversely, they cannot ride other</text:p>
      <text:p text:style-name="Text_20_body">mobiles. The stats of a Large Animal are as follows:</text:p>
      <text:p text:style-name="Standard"><text:s text:c="2"/>Food: <text:s text:c="7"/>180</text:p>
      <text:p text:style-name="Standard"><text:s text:c="2"/>Water: <text:s text:c="6"/>180</text:p>
      <text:p text:style-name="Standard"><text:s text:c="2"/>Lives: <text:s text:c="8"/>9</text:p>
      <text:p text:style-name="Standard"><text:s text:c="2"/>LowVision: <text:s text:c="3"/>80</text:p>
      <text:p text:style-name="List">HighVision: <text:s/>185</text:p>
      <text:p text:style-name="List">Speed: <text:s text:c="6"/>125</text:p>
      <text:p text:style-name="List">Visibility: <text:s/>115</text:p>
      <text:p text:style-name="Standard"><text:s text:c="2"/>Agility: <text:s text:c="5"/>20</text:p>
      <text:p text:style-name="Standard"><text:s text:c="2"/>Endurance: <text:s text:c="3"/>40</text:p>
      <text:p text:style-name="Standard"><text:s text:c="2"/>Health: <text:s text:c="6"/>35</text:p>
      <text:p text:style-name="List">Intelligence: 15</text:p>
      <text:p text:style-name="List">Mana: <text:s text:c="8"/>20</text:p>
      <text:p text:style-name="List">Observation: <text:s/>20</text:p>
      <text:p text:style-name="List">Strength: <text:s text:c="4"/>45</text:p>
      <text:p text:style-name="Standard"/>
      <text:p text:style-name="Text_20_body">Reptiles can breathe underwater, and do not show up on</text:p>
      <text:p text:style-name="Text_20_body">infravision. The stats of a Reptile are as follows:</text:p>
      <text:p text:style-name="Standard"><text:s text:c="2"/>Food: <text:s text:c="7"/>150</text:p>
      <text:p text:style-name="Standard"><text:s text:c="2"/>Water: <text:s text:c="6"/>200</text:p>
      <text:p text:style-name="Standard"><text:s text:c="2"/>Lives: <text:s text:c="8"/>9</text:p>
      <text:p text:style-name="Standard"><text:s text:c="2"/>LowVision: <text:s text:c="3"/>80</text:p>
      <text:p text:style-name="List">HighVision: <text:s/>190</text:p>
      <text:p text:style-name="List">Speed: <text:s text:c="7"/>90</text:p>
      <text:p text:style-name="List">Visibility: <text:s/>100</text:p>
      <text:p text:style-name="Standard"><text:s text:c="2"/>Agility: <text:s text:c="5"/>20</text:p>
      <text:p text:style-name="Standard"><text:s text:c="2"/>Endurance: <text:s text:c="3"/>30</text:p>
      <text:p text:style-name="Standard"><text:s text:c="2"/>Health: <text:s text:c="6"/>30</text:p>
      <text:p text:style-name="List">Intelligence: 30</text:p>
      <text:p text:style-name="List">Mana: <text:s text:c="8"/>15</text:p>
      <text:p text:style-name="List">Observation: <text:s/>25</text:p>
      <text:p text:style-name="List">Strength: <text:s text:c="4"/>45</text:p>
      <text:p text:style-name="Standard"/>
      <text:p text:style-name="List"><text:soft-page-break/>Shades can see in much lower light than any other</text:p>
      <text:p text:style-name="List">player race, but bright light can blind them easier.</text:p>
      <text:p text:style-name="Text_20_body">The stats of a Shade are as follows:</text:p>
      <text:p text:style-name="Standard"><text:s text:c="2"/>Food: <text:s text:c="7"/>170</text:p>
      <text:p text:style-name="Standard"><text:s text:c="2"/>Water: <text:s text:c="6"/>170</text:p>
      <text:p text:style-name="Standard"><text:s text:c="2"/>Lives: <text:s text:c="8"/>9</text:p>
      <text:p text:style-name="Standard"><text:s text:c="2"/>LowVision: <text:s text:c="3"/>30</text:p>
      <text:p text:style-name="List">HighVision: <text:s/>150</text:p>
      <text:p text:style-name="Standard"><text:s text:c="2"/>Speed: <text:s text:c="6"/>100</text:p>
      <text:p text:style-name="Standard"><text:s text:c="2"/>Visibility: <text:s text:c="2"/>80</text:p>
      <text:p text:style-name="Standard"><text:s text:c="2"/>Agility: <text:s text:c="5"/>45</text:p>
      <text:p text:style-name="Standard"><text:s text:c="2"/>Endurance: <text:s text:c="3"/>20</text:p>
      <text:p text:style-name="Standard"><text:s text:c="2"/>Health: <text:s text:c="6"/>30</text:p>
      <text:p text:style-name="List">Intelligence: 20</text:p>
      <text:p text:style-name="List">Mana: <text:s text:c="8"/>30</text:p>
      <text:p text:style-name="List">Observation: <text:s/>15</text:p>
      <text:p text:style-name="List">Strength: <text:s text:c="4"/>35</text:p>
      <text:p text:style-name="Standard"/>
      <text:p text:style-name="Text_20_body">Small Animals are incredibly light, but have the</text:p>
      <text:p text:style-name="Text_20_body">lowest Strength of all the races. The stats of a Small</text:p>
      <text:p text:style-name="Text_20_body">Animal are as follows:</text:p>
      <text:p text:style-name="Standard"><text:s text:c="2"/>Food: <text:s text:c="7"/>100</text:p>
      <text:p text:style-name="Standard"><text:s text:c="2"/>Water: <text:s text:c="6"/>125</text:p>
      <text:p text:style-name="Standard"><text:s text:c="2"/>Lives: <text:s text:c="8"/>9</text:p>
      <text:p text:style-name="Standard"><text:s text:c="2"/>LowVision: <text:s text:c="3"/>70</text:p>
      <text:p text:style-name="List">HighVision: <text:s/>175</text:p>
      <text:p text:style-name="Standard"><text:s text:c="2"/>Speed: <text:s text:c="7"/>90</text:p>
      <text:p text:style-name="Standard"><text:s text:c="2"/>Visibility: <text:s text:c="2"/>90</text:p>
      <text:p text:style-name="Standard"><text:s text:c="2"/>Agility: <text:s text:c="5"/>35</text:p>
      <text:p text:style-name="Standard"><text:s text:c="2"/>Endurance: <text:s text:c="3"/>20</text:p>
      <text:p text:style-name="Standard"><text:s text:c="2"/>Health: <text:s text:c="6"/>20</text:p>
      <text:p text:style-name="List">Intelligence: 50</text:p>
      <text:p text:style-name="List">Mana: <text:s text:c="8"/>15</text:p>
      <text:p text:style-name="List">Observation: <text:s/>40</text:p>
      <text:p text:style-name="List">Strength: <text:s text:c="4"/>20</text:p>
      <text:p text:style-name="Standard"/>
      <text:p text:style-name="Text_20_body">It should be noted that the stats like Food,</text:p>
      <text:p text:style-name="Text_20_body">Endurance, and Speed are actually their Max values.</text:p>
      <text:p text:style-name="Text_20_body">The Max was left off to improve readability.</text:p>
      <text:h text:style-name="Heading_20_3" text:outline-level="3">2.3<text:tab/>Professions</text:h>
      <text:p text:style-name="Standard"/>
      <text:p text:style-name="List">The list of professions is city dependent, created by</text:p>
      <text:p text:style-name="List">the Deity in charge of that city, and applies mostly</text:p>
      <text:p text:style-name="List">to guilds and training. <text:s/>Some suggestions for</text:p>
      <text:p text:style-name="List">professions are: <text:s/>Citizen, Cityguard, Deity,</text:p>
      <text:p text:style-name="List">Mercenary, Merchant, and Priest.</text:p>
      <text:p text:style-name="Standard"/>
      <text:p text:style-name="List">While professions aren’t directly important to</text:p>
      <text:p text:style-name="List">character creation, it does (or should) control how</text:p>
      <text:p text:style-name="Text_20_body"><text:soft-page-break/>the character is allowed to advance in the MUD, and</text:p>
      <text:p text:style-name="Text_20_body">what skills and equipment is available to him.</text:p>
      <text:h text:style-name="Heading_20_3" text:outline-level="3">2.4<text:tab/>Classes</text:h>
      <text:p text:style-name="Standard"/>
      <text:p text:style-name="Text_20_body">These, like race, affect the character’s statistics.</text:p>
      <text:p text:style-name="Text_20_body">Aside from selective exits and selectively aggressive</text:p>
      <text:p text:style-name="Text_20_body">mobiles, there is not much else this controls. <text:s/>This</text:p>
      <text:p text:style-name="Text_20_body">being the case, there should be guilds or some such to</text:p>
      <text:p text:style-name="Text_20_body">make the player feel like it is more important.</text:p>
      <text:p text:style-name="Text_20_body">Cleric - The stats of a Cleric are as follows:</text:p>
      <text:p text:style-name="Standard"><text:s text:c="2"/>Food: <text:s text:c="9"/>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4"/>0</text:p>
      <text:p text:style-name="Standard"><text:s text:c="2"/>HighVision: <text:s text:c="2"/>15</text:p>
      <text:p text:style-name="Standard"><text:s text:c="2"/>Speed: <text:s text:c="8"/>5</text:p>
      <text:p text:style-name="Standard"><text:s text:c="2"/>Visibility: <text:s text:c="3"/>5</text:p>
      <text:p text:style-name="Standard"><text:s text:c="2"/>Agility: <text:s text:c="6"/>0</text:p>
      <text:p text:style-name="Standard"><text:s text:c="2"/>Endurance: <text:s text:c="3"/>20</text:p>
      <text:p text:style-name="Standard"><text:s text:c="2"/>Health: <text:s text:c="6"/>15</text:p>
      <text:p text:style-name="List">Intelligence: 10</text:p>
      <text:p text:style-name="Standard"><text:s text:c="2"/>Mana: <text:s text:c="8"/>15</text:p>
      <text:p text:style-name="Standard"><text:s text:c="2"/>Observation: <text:s text:c="2"/>5</text:p>
      <text:p text:style-name="Standard"><text:s text:c="2"/>Strength: <text:s text:c="5"/>5</text:p>
      <text:p text:style-name="Standard"/>
      <text:p text:style-name="Text_20_body">Craftsman - The stats of a Craftsman are as follows:</text:p>
      <text:p text:style-name="Standard"><text:s text:c="2"/>Food: <text:s text:c="9"/>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4"/>0</text:p>
      <text:p text:style-name="Standard"><text:s text:c="2"/>HighVision: <text:s text:c="2"/>10</text:p>
      <text:p text:style-name="Standard"><text:s text:c="2"/>Speed: <text:s text:c="8"/>0</text:p>
      <text:p text:style-name="Standard"><text:s text:c="2"/>Visibility: <text:s text:c="3"/>0</text:p>
      <text:p text:style-name="Standard"><text:s text:c="2"/>Agility: <text:s text:c="6"/>5</text:p>
      <text:p text:style-name="Standard"><text:s text:c="2"/>Endurance: <text:s text:c="4"/>5</text:p>
      <text:p text:style-name="Standard"><text:s text:c="2"/>Health: <text:s text:c="6"/>15</text:p>
      <text:p text:style-name="List">Intelligence: 20</text:p>
      <text:p text:style-name="Standard"><text:s text:c="2"/>Mana: <text:s text:c="8"/>10</text:p>
      <text:p text:style-name="Standard"><text:s text:c="2"/>Observation: <text:s text:c="2"/>0</text:p>
      <text:p text:style-name="Standard"><text:s text:c="2"/>Strength: <text:s text:c="4"/>15</text:p>
      <text:p text:style-name="Standard"/>
      <text:p text:style-name="Text_20_body">Fighter - The stats of a Fighter are as follows:</text:p>
      <text:p text:style-name="Standard"><text:s text:c="2"/>Food: <text:s text:c="9"/>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4"/>0</text:p>
      <text:p text:style-name="Standard"><text:s text:c="2"/>HighVision: <text:s text:c="3"/>0</text:p>
      <text:p text:style-name="Standard"><text:s text:c="2"/>Speed: <text:s text:c="8"/>5</text:p>
      <text:p text:style-name="Standard"><text:soft-page-break/><text:s text:c="2"/>Visibility: <text:s text:c="3"/>0</text:p>
      <text:p text:style-name="Standard"><text:s text:c="2"/>Agility: <text:s text:c="5"/>15</text:p>
      <text:p text:style-name="Standard"><text:s text:c="2"/>Endurance: <text:s text:c="3"/>15</text:p>
      <text:p text:style-name="Standard"><text:s text:c="2"/>Health: <text:s text:c="6"/>10</text:p>
      <text:p text:style-name="List">Intelligence: <text:s/>0</text:p>
      <text:p text:style-name="Standard"><text:s text:c="2"/>Mana: <text:s text:c="9"/>5</text:p>
      <text:p text:style-name="Standard"><text:s text:c="2"/>Observation: <text:s text:c="2"/>5</text:p>
      <text:p text:style-name="Standard"><text:s text:c="2"/>Strength: <text:s text:c="4"/>20</text:p>
      <text:p text:style-name="Standard"/>
      <text:p text:style-name="Text_20_body">Magician - The stats of a Magician are as follows:</text:p>
      <text:p text:style-name="Standard"><text:s text:c="2"/>Food: <text:s text:c="9"/>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2"/>-10</text:p>
      <text:p text:style-name="Standard"><text:s text:c="2"/>HighVision: <text:s text:c="3"/>0</text:p>
      <text:p text:style-name="Standard"><text:s text:c="2"/>Speed: <text:s text:c="8"/>0</text:p>
      <text:p text:style-name="Standard"><text:s text:c="2"/>Visibility: <text:s text:c="2"/>10</text:p>
      <text:p text:style-name="Standard"><text:s text:c="2"/>Agility: <text:s text:c="5"/>10</text:p>
      <text:p text:style-name="Standard"><text:s text:c="2"/>Endurance: <text:s text:c="4"/>0</text:p>
      <text:p text:style-name="Standard"><text:s text:c="2"/>Health: <text:s text:c="7"/>5</text:p>
      <text:p text:style-name="List">Intelligence: 15</text:p>
      <text:p text:style-name="List">Mana: <text:s text:c="8"/>20</text:p>
      <text:p text:style-name="List">Observation: <text:s/>15</text:p>
      <text:p text:style-name="List">Strength: <text:s text:c="5"/>5</text:p>
      <text:p text:style-name="Standard"/>
      <text:p text:style-name="Text_20_body">Sage - The stats of a Class are as follows:</text:p>
      <text:p text:style-name="Standard"><text:s text:c="2"/>Food: <text:s text:c="9"/>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2"/>-10</text:p>
      <text:p text:style-name="Standard"><text:s text:c="2"/>HighVision: <text:s text:c="3"/>0</text:p>
      <text:p text:style-name="Standard"><text:s text:c="2"/>Speed: <text:s text:c="8"/>0</text:p>
      <text:p text:style-name="Standard"><text:s text:c="2"/>Visibility: <text:s text:c="3"/>5</text:p>
      <text:p text:style-name="Standard"><text:s text:c="2"/>Agility: <text:s text:c="6"/>5</text:p>
      <text:p text:style-name="Standard"><text:s text:c="2"/>Endurance: <text:s text:c="3"/>10</text:p>
      <text:p text:style-name="Standard"><text:s text:c="2"/>Health: <text:s text:c="7"/>5</text:p>
      <text:p text:style-name="List">Intelligence: 15</text:p>
      <text:p text:style-name="List">Mana: <text:s text:c="8"/>15</text:p>
      <text:p text:style-name="List">Observation: <text:s/>20</text:p>
      <text:p text:style-name="List">Strength: <text:s text:c="5"/>0</text:p>
      <text:p text:style-name="Standard"/>
      <text:p text:style-name="Text_20_body">Thief - The stats of a Thief are as follows:</text:p>
      <text:p text:style-name="Standard"><text:s text:c="2"/>Food: <text:s text:c="8"/>10</text:p>
      <text:p text:style-name="Standard"><text:s text:c="2"/>Water: <text:s text:c="8"/>0</text:p>
      <text:p text:style-name="Standard"><text:s text:c="2"/>Lives: <text:s text:c="8"/>0</text:p>
      <text:p text:style-name="Standard"><text:s text:c="2"/>LowVision: <text:s text:c="2"/>-20</text:p>
      <text:p text:style-name="List">HighVision: <text:s/>-10</text:p>
      <text:p text:style-name="List">Speed: <text:s text:c="7"/>10</text:p>
      <text:p text:style-name="List">Visibility: <text:s/>-10</text:p>
      <text:p text:style-name="Standard"><text:s text:c="2"/>Agility: <text:s text:c="5"/>20</text:p>
      <text:p text:style-name="Standard"><text:s text:c="2"/>Endurance: <text:s text:c="3"/>15</text:p>
      <text:p text:style-name="Standard"><text:s text:c="2"/>Health: <text:s text:c="7"/>0</text:p>
      <text:p text:style-name="List">Intelligence: <text:s/>5</text:p>
      <text:p text:style-name="List"><text:soft-page-break/>Mana: <text:s text:c="9"/>5</text:p>
      <text:p text:style-name="List">Observation: <text:s/>15</text:p>
      <text:p text:style-name="List">Strength: <text:s text:c="4"/>10</text:p>
      <text:p text:style-name="Standard"/>
      <text:p text:style-name="Text_20_body">Wanderer - The stats of a Wanderer are as follows:</text:p>
      <text:p text:style-name="Standard"><text:s text:c="2"/>Food: <text:s text:c="8"/>30</text:p>
      <text:p text:style-name="Standard"><text:s text:c="2"/>Water: <text:s text:c="7"/>20</text:p>
      <text:p text:style-name="Standard"><text:s text:c="2"/>Lives: <text:s text:c="8"/>0</text:p>
      <text:p text:style-name="Standard"><text:s text:c="2"/>LowVision: <text:s text:c="2"/>-10</text:p>
      <text:p text:style-name="Standard"><text:s text:c="2"/>HighVision: <text:s text:c="3"/>0</text:p>
      <text:p text:style-name="Standard"><text:s text:c="2"/>Speed: <text:s text:c="7"/>20</text:p>
      <text:p text:style-name="Standard"><text:s text:c="2"/>Visibility: <text:s text:c="3"/>0</text:p>
      <text:p text:style-name="Standard"><text:s text:c="2"/>Agility: <text:s text:c="5"/>15</text:p>
      <text:p text:style-name="Standard"><text:s text:c="2"/>Endurance: <text:s text:c="4"/>5</text:p>
      <text:p text:style-name="Standard"><text:s text:c="2"/>Health: <text:s text:c="6"/>20</text:p>
      <text:p text:style-name="List">Intelligence: <text:s/>5</text:p>
      <text:p text:style-name="List">Mana: <text:s text:c="9"/>0</text:p>
      <text:p text:style-name="List">Observation: <text:s/>10</text:p>
      <text:p text:style-name="List">Strength: <text:s text:c="4"/>15</text:p>
      <text:p text:style-name="Standard"/>
      <text:p text:style-name="List">These stats are added to the characters previous</text:p>
      <text:p text:style-name="List">stats, a random amount (d8) is added to each of the</text:p>
      <text:p text:style-name="List">stats except Lives, and the player is given a random</text:p>
      <text:p text:style-name="List">number of points (4d4) to add to the stats from</text:p>
      <text:p text:style-name="List">Agility down.</text:p>
      <text:p text:style-name="Standard"/>
      <text:h text:style-name="Heading_20_3" text:outline-level="3">2.5<text:tab/>Initial Skills and Equipment</text:h>
      <text:p text:style-name="Standard"/>
      <text:p text:style-name="List">It is recommended that neither of these should be</text:p>
      <text:p text:style-name="List">given, as newbie equipment can clutter a MUD and</text:p>
      <text:p text:style-name="List">players feel better about choosing their own skills.</text:p>
      <text:p text:style-name="List">The Food and Water statistics should be set at their</text:p>
      <text:p text:style-name="List">maximums. <text:s/>It is also recommended that newbies begin</text:p>
      <text:p text:style-name="List">play with the Brief flag set, so less will be</text:p>
      <text:p text:style-name="List">attracting their attention, and their Agressive flag</text:p>
      <text:p text:style-name="List">cleared so they can survive surprises.</text:p>
      <text:p text:style-name="Standard"/>
      <text:p text:style-name="Standard"/>
      <text:h text:style-name="Heading_20_1" text:outline-level="1">Section 3</text:h>
      <text:h text:style-name="Heading_20_1" text:outline-level="1">Deities and Cities</text:h>
      <text:p text:style-name="List">3.0<text:tab/>A Different Type of Deity</text:p>
      <text:p text:style-name="Standard"/>
      <text:p text:style-name="List_20_2">In every MUD I have visited, a Deity or god or wizard</text:p>
      <text:p text:style-name="List_20_2">was either a player who played the game so much as to</text:p>
      <text:p text:style-name="List_20_2">“earn” they name by obtaining experience points, or a</text:p>
      <text:p text:style-name="List_20_2">player who asked another Deity, god, or wizard for the</text:p>
      <text:p text:style-name="List_20_2">ability to edit the MUD. <text:s/>Neither of these are, in my</text:p>
      <text:p text:style-name="List_20_2">opinion, characters that the players can have fun</text:p>
      <text:p text:style-name="List_20_2">with. <text:s/>I propose a Deity as a profession. <text:s/>A player</text:p>
      <text:p text:style-name="List_20_2"><text:soft-page-break/>may start out as a Deity as soon as they begin the</text:p>
      <text:p text:style-name="List_20_2">game.</text:p>
      <text:p text:style-name="Standard"/>
      <text:p text:style-name="List_20_2">A first level Deity operates exactly as any other</text:p>
      <text:p text:style-name="List_20_2">player, with no special abilities other than the</text:p>
      <text:p text:style-name="List_20_2">ability to travel to Heaven (or whatever). <text:s/>(The</text:p>
      <text:p text:style-name="List_20_2">entrance to Heaven need only check for a specific</text:p>
      <text:p text:style-name="List_20_2">profession.)</text:p>
      <text:p text:style-name="Standard"/>
      <text:p text:style-name="Text_20_body">A second level Deity gets all of their ResistDamage</text:p>
      <text:p text:style-name="Text_20_body">flags set so they can explore the world without fear,</text:p>
      <text:p text:style-name="Text_20_body">but they become unable to enter cities other than the</text:p>
      <text:p text:style-name="Text_20_body">one they started in. <text:s/>Additionally, their native</text:p>
      <text:p text:style-name="Text_20_body">language becomes “*”, which means they can understand</text:p>
      <text:p text:style-name="Text_20_body">and be understood by everyone. <text:s/>They also discover</text:p>
      <text:p text:style-name="Text_20_body">that their Mana never increases. <text:s/>Only offerings to</text:p>
      <text:p text:style-name="Text_20_body">them by other players will restore their Mana.</text:p>
      <text:p text:style-name="List">A third level Deity gets all of their ResistDamage</text:p>
      <text:p text:style-name="List">flags returned to normal, and is given the ability to</text:p>
      <text:p text:style-name="List">alter descriptions inside their home city. <text:s/>This Deity</text:p>
      <text:p text:style-name="List">is also given the ability to create and destroy rooms</text:p>
      <text:p text:style-name="List">and exits in Heaven, and in any part of the “real</text:p>
      <text:p text:style-name="List">world” that connects to Heaven. <text:s/>(A profession</text:p>
      <text:p text:style-name="List">selective exit inside of Heaven that leads to a</text:p>
      <text:p text:style-name="List">chaotic area that is connected by normal exits to the</text:p>
      <text:p text:style-name="List">“real world”. <text:s/>This is recommended because other</text:p>
      <text:p text:style-name="List">players get to see what is created by which Deity, and</text:p>
      <text:p text:style-name="List">offer opinions.) <text:s/>Altering descriptions and creating</text:p>
      <text:p text:style-name="List">exits cost 1 Mana. <text:s/>Creating a room costs 5. <text:s/>(The</text:p>
      <text:p text:style-name="List">Deity must be allowed to edit both rooms an exit</text:p>
      <text:p text:style-name="List">connects when creating an exit.)</text:p>
      <text:p text:style-name="Standard"/>
      <text:p text:style-name="Text_20_body">A fourth level Deity is given the ability to create</text:p>
      <text:p text:style-name="Text_20_body">mobiles in Heaven, and finds that they are no longer</text:p>
      <text:p text:style-name="Text_20_body">allowed to leave their home city. <text:s/>Creating mobiles</text:p>
      <text:p text:style-name="Text_20_body">costs a variable amount of Mana depending on the stats</text:p>
      <text:p text:style-name="Text_20_body">of the mobile.</text:p>
      <text:p text:style-name="List">A fifth level Deity is given the ability to create</text:p>
      <text:p text:style-name="List">items, either in Heaven or in their home city.</text:p>
      <text:p text:style-name="List">Creating items also costs a variable amount of Mana,</text:p>
      <text:p text:style-name="List">but in general is less than mobiles, because mobiles</text:p>
      <text:p text:style-name="List">can reproduce. <text:s/>Fifth level Deities are also allowed</text:p>
      <text:p text:style-name="List">into the inner or upper levels of Heaven, where the</text:p>
      <text:p text:style-name="List">quest I will mention later resides. <text:s/>In these levels</text:p>
      <text:p text:style-name="Text_20_body">is a place where unique mobiles go when they die. <text:s/>The</text:p>
      <text:p text:style-name="Text_20_body">fifth level Deity is allowed to send these back into</text:p>
      <text:p text:style-name="Text_20_body">the “real world”.</text:p>
      <text:p text:style-name="List"><text:soft-page-break/>A sixth level Deity, only obtained by completing the</text:p>
      <text:p text:style-name="List">quest, is given their own “real world” zone to build a</text:p>
      <text:p text:style-name="List">city in. <text:s/>They are no longer allowed in the city they</text:p>
      <text:p text:style-name="List">started in as their new city is now their home city.</text:p>
      <text:p text:style-name="List">While in their home city, creation of rooms,</text:p>
      <text:p text:style-name="Text_20_body">descriptions, and exits are free, creation of mobiles</text:p>
      <text:p text:style-name="Text_20_body">costs 1 Mana, and creation of items costs the same as</text:p>
      <text:p text:style-name="Text_20_body">it did before. <text:s/>They also find that they are allowed</text:p>
      <text:p text:style-name="Text_20_body">to create plants, at the cost of 5 mana.</text:p>
      <text:p text:style-name="List">A Deity is promoted to seventh level when one of the</text:p>
      <text:p text:style-name="List">other city ruling gods decides that their city is</text:p>
      <text:p text:style-name="List">complete. <text:s/>At this point, new players entering the MUD</text:p>
      <text:p text:style-name="List">will be able to select this city as their home. <text:s/>A</text:p>
      <text:p text:style-name="List">seventh level Deity finds that they are able to walk</text:p>
      <text:p text:style-name="List">outside of their city once again, but still not into</text:p>
      <text:p text:style-name="List">other cities. <text:s/>The seventh level Deity’s job at this</text:p>
      <text:p text:style-name="List">point is to create an Item of Office for their city</text:p>
      <text:p text:style-name="Text_20_body">and to add rooms to the quest in Heaven representing</text:p>
      <text:p text:style-name="Text_20_body">their city.</text:p>
      <text:p text:style-name="List">An eighth level Deity is given the ability to create</text:p>
      <text:p text:style-name="List">new zones outside of the cities, and to create</text:p>
      <text:p text:style-name="List">mobiles, rooms, exits, items, and descriptions in</text:p>
      <text:p text:style-name="List">these zones. <text:s/>(The Deity now can create an exit when</text:p>
      <text:p text:style-name="List">only “own”ing one of the rooms the exit connects.)</text:p>
      <text:p text:style-name="List">And, finally, the eighth level Deity is allowed to</text:p>
      <text:p text:style-name="List">enter other cities again.</text:p>
      <text:p text:style-name="Standard"/>
      <text:p text:style-name="List">With the exception of fifth level Deities, a Deity is</text:p>
      <text:p text:style-name="List">raised in level by another Deity two or more levels</text:p>
      <text:p text:style-name="List">above them, or by the Imp. <text:s/>Additionally, and aside</text:p>
      <text:p text:style-name="List">from fifth level Deities, a Deity is raised one level</text:p>
      <text:p text:style-name="List">if they have accumulated 300 hours of active time</text:p>
      <text:p text:style-name="Text_20_body">since their last promotion. <text:s/>This is understandably a</text:p>
      <text:p text:style-name="Text_20_body">very slow advancement, but catches those Deities who</text:p>
      <text:p text:style-name="Text_20_body">have bad timing or are being ignored. <text:s/>It should also</text:p>
      <text:p text:style-name="Text_20_body">be noted that a Deity of two or more levels higher</text:p>
      <text:p text:style-name="Text_20_body">than another Deity can reset the other Deity’s active</text:p>
      <text:p text:style-name="Text_20_body">time without raising them a level. <text:s/>This allows for</text:p>
      <text:p text:style-name="Text_20_body">control of unwanted Deities.</text:p>
      <text:h text:style-name="Heading_20_2" text:outline-level="2">3.1<text:tab/>Cities and Struggles</text:h>
      <text:p text:style-name="Standard"/>
      <text:p text:style-name="List">The cities are not set up to be cooperative with each</text:p>
      <text:p text:style-name="List">other, but they can if they work at it. <text:s/>For example,</text:p>
      <text:p text:style-name="List">a famine might strike one city (either caused by</text:p>
      <text:p text:style-name="List">rabbits eating all of the food, or by raids from</text:p>
      <text:p text:style-name="List">mobiles, or by bad economical decisions. <text:s/>The populous</text:p>
      <text:p text:style-name="List"><text:soft-page-break/>has several choices. <text:s/>The first is to raid another</text:p>
      <text:p text:style-name="List">city, taking all of their food and food producing</text:p>
      <text:p text:style-name="List">plants. <text:s/>Another is to convince another city to help</text:p>
      <text:p text:style-name="Text_20_body">them out. <text:s/>Another is to send out hunting parties and</text:p>
      <text:p text:style-name="Text_20_body">such. <text:s/>And, of course, there’s always asking Deities</text:p>
      <text:p text:style-name="Text_20_body">for their help.</text:p>
      <text:p text:style-name="List">3.2<text:tab/>Deities in the City</text:p>
      <text:p text:style-name="Standard"/>
      <text:p text:style-name="Text_20_body">Deities, while they are in the city, are responsible</text:p>
      <text:p text:style-name="Text_20_body">for maintaining the working os the city and building</text:p>
      <text:p text:style-name="Text_20_body">public relations for themselves so other players will</text:p>
      <text:p text:style-name="Text_20_body">be willing to sacrifice things to them. <text:s/>Deities are</text:p>
      <text:p text:style-name="Text_20_body">supposed to interferre and help other players as much</text:p>
      <text:p text:style-name="Text_20_body">as they can. <text:s/>It’s not a nice world out there, and the</text:p>
      <text:p text:style-name="Text_20_body">cities will need all the help they can get. </text:p>
      <text:h text:style-name="Heading_20_2" text:outline-level="2">3.3<text:tab/>Player Killing</text:h>
      <text:p text:style-name="Standard"/>
      <text:p text:style-name="List">Player killing is allowed, provided the characters</text:p>
      <text:p text:style-name="List">have different home cities. <text:s/>This allows great wars</text:p>
      <text:p text:style-name="List">and cloak and dagger operations to exist between</text:p>
      <text:p text:style-name="Text_20_body">members of different cities, yet makes it relatively</text:p>
      <text:p text:style-name="Text_20_body">safe for newbies that don’t want to get killed</text:p>
      <text:p text:style-name="Text_20_body">immediately upon entering. </text:p>
      <text:h text:style-name="Heading_20_2" text:outline-level="2">3.4<text:tab/>The Language Barrier</text:h>
      <text:p text:style-name="Standard"/>
      <text:p text:style-name="List">Initially everyone only speaks one language. <text:s/>This is</text:p>
      <text:p text:style-name="List">to further emphasize the feel of the cities actually</text:p>
      <text:p text:style-name="List">being different from one another. <text:s/>There is no</text:p>
      <text:p text:style-name="List">immediate provision for learning another city’s</text:p>
      <text:p text:style-name="List">language. <text:s/>To be sure, a player or mobile can teach a</text:p>
      <text:p text:style-name="List">language as easily as teaching a skill, but there are</text:p>
      <text:p text:style-name="List">no initial mobiles that can speak more than one</text:p>
      <text:p text:style-name="List">language. <text:s/>This is one of the things the Deities are</text:p>
      <text:p text:style-name="List">supposed to work out.</text:p>
      <text:p text:style-name="Standard"/>
      <text:p text:style-name="List">When a mobile speaks, those that can speak the same</text:p>
      <text:p text:style-name="List">language have the message presented to their screen in</text:p>
      <text:p text:style-name="List">a normal state. <text:s/>Those that do not understand that</text:p>
      <text:p text:style-name="List">language receive a garbled version of the message,</text:p>
      <text:p text:style-name="List">with spacing and punctuation unchanged.</text:p>
      <text:p text:style-name="Standard"/>
      <text:h text:style-name="Heading_20_2" text:outline-level="2">3.5<text:tab/>Overview of Profession Interaction</text:h>
      <text:p text:style-name="Standard"/>
      <text:p text:style-name="List"><text:soft-page-break/>The initial setup is this: <text:s/>There is an easily located</text:p>
      <text:p text:style-name="List">guild for every profession. <text:s/>The enterance into the</text:p>
      <text:p text:style-name="List">first room of the guild is normal. <text:s/>Inside the first</text:p>
      <text:p text:style-name="List">room is a receptionist or task-taker. <text:s/>The purpose of</text:p>
      <text:p text:style-name="List">this mobile is to record quests presented by players</text:p>
      <text:p text:style-name="List">for members of this guild. <text:s/>There may also be a</text:p>
      <text:p text:style-name="List">buliten board, but what is on that will be controlled</text:p>
      <text:p text:style-name="List">by the inhabitants of the city. <text:s/>There will be a</text:p>
      <text:p text:style-name="List">profession selective exit from the reception to the</text:p>
      <text:p text:style-name="List">inside of the guild. <text:s/>There may be shops or storage</text:p>
      <text:p text:style-name="List">areas or whatever the local Deities desire for the</text:p>
      <text:p text:style-name="List">guilds, but there must be a master of that profession</text:p>
      <text:p text:style-name="List">in the guild. <text:s/>The masters need not be perfect at</text:p>
      <text:p text:style-name="List">every skill open to that profession, but they must</text:p>
      <text:p text:style-name="List">have every skill open to that profession. The master</text:p>
      <text:p text:style-name="List">has the special ability of being allowed to raise the</text:p>
      <text:p text:style-name="List">level of any character they can teach. <text:s/>Usually a</text:p>
      <text:p text:style-name="List">special quest is involved, but that depends on the</text:p>
      <text:p text:style-name="List">local Deities. </text:p>
      <text:p text:style-name="Standard"/>
      <text:h text:style-name="Heading_20_2" text:outline-level="2">3.6<text:tab/>The State</text:h>
      <text:p text:style-name="Standard"/>
      <text:p text:style-name="Text_20_body">Every city must have a mobile who’s purpose is to rule</text:p>
      <text:p text:style-name="Text_20_body">the city. <text:s/>On a normal day, this mobile wanders around</text:p>
      <text:p text:style-name="Text_20_body">the city, first stopping at the bank and uses the Item</text:p>
      <text:p text:style-name="List">of Office to tax everyone 5% or their bank account.</text:p>
      <text:p text:style-name="List">Then he visits each of the guilds and gives them an</text:p>
      <text:p text:style-name="List">equal portion, keeping a share for himself. <text:s/>This</text:p>
      <text:p text:style-name="List">action is performed once every real day.</text:p>
      <text:p text:style-name="Standard"/>
      <text:p text:style-name="List">The Item of Office may be removed from this mobile by</text:p>
      <text:p text:style-name="List">a majority vote for a new leader by all those</text:p>
      <text:p text:style-name="List">currently in the city. <text:s/>The new leader is allowed to</text:p>
      <text:p text:style-name="List">tax the bank, by any percentage, while holding the</text:p>
      <text:p text:style-name="List">Item of Office. <text:s/>This, of course, will cause much</text:p>
      <text:p text:style-name="Text_20_body">concern within the city. <text:s/>While 5% tax a day is bad,</text:p>
      <text:p text:style-name="Text_20_body">in the “wrong hands” it could be so much more</text:p>
      <text:p text:style-name="Text_20_body">unplesant. <text:s/>When the player holding the Item of Office</text:p>
      <text:p text:style-name="Text_20_body">leaves the game, the Item returns to its mobile.</text:p>
      <text:p text:style-name="Text_20_body">The character holding the Item of Office is also</text:p>
      <text:p text:style-name="Text_20_body">allowed to pass judgement on those players brought in</text:p>
      <text:p text:style-name="Text_20_body">by the cityguards for, well, any crime the cityguards</text:p>
      <text:p text:style-name="Text_20_body">want to bring a character in on.</text:p>
      <text:h text:style-name="Heading_20_2" text:outline-level="2">3.7<text:tab/>Heaven and the Quest</text:h>
      <text:p text:style-name="Standard"/>
      <text:p text:style-name="List">Heaven is divided into at least three levels. <text:s/>The</text:p>
      <text:p text:style-name="List"><text:soft-page-break/>“lowest” level is accessible by non-deities. <text:s/>I would</text:p>
      <text:p text:style-name="List">represent it as a chaotic section of the world that</text:p>
      <text:p text:style-name="List">changes easily. <text:s/>The “middle” level, accessible only</text:p>
      <text:p text:style-name="List">by profession selective exits, is initially set up as</text:p>
      <text:p text:style-name="List">a lounge room for the gods. <text:s/>This level may be edited</text:p>
      <text:p text:style-name="List">as well, but is intended as a place for Deities to go</text:p>
      <text:p text:style-name="List">and relax. <text:s/>The “highest” level contains, amoung</text:p>
      <text:p text:style-name="List">whatever else the Deities decide to put here, the</text:p>
      <text:p text:style-name="List">enterance to the Genisis Quest.</text:p>
      <text:p text:style-name="Standard"/>
      <text:p text:style-name="List">The Genisis Quest is the search for the legendary</text:p>
      <text:p text:style-name="List">First Item. <text:s/>The quest is initially a series of</text:p>
      <text:p text:style-name="List">password locked and key locked doors, with clues along</text:p>
      <text:p text:style-name="List">the way as to what the passwords might be. <text:s/>The quest</text:p>
      <text:p text:style-name="List">is to be set up in stages, with each stage</text:p>
      <text:p text:style-name="List">representing a city. <text:s/>The passwords should be answers</text:p>
      <text:p text:style-name="List">to questions about the city that section relates to.</text:p>
      <text:p text:style-name="List">Key locked doors inside of a section should be</text:p>
      <text:p text:style-name="Text_20_body">openable by items that normally stay within the city</text:p>
      <text:p text:style-name="Text_20_body">that section relates to. <text:s/>(It would be unfair to have</text:p>
      <text:p text:style-name="Text_20_body">a door locked by the Cityguard Master’s amulet, only</text:p>
      <text:p text:style-name="Text_20_body">to have that amulet wandering around on an oblivious</text:p>
      <text:p text:style-name="Text_20_body">adventurer.) <text:s/>The final exit to each section should be</text:p>
      <text:p text:style-name="Text_20_body">a key locked door openable only by that city’s Item of</text:p>
      <text:p text:style-name="Text_20_body">Office.</text:p>
      <text:p text:style-name="List">Upon passing through the last of the doors, the Deity</text:p>
      <text:p text:style-name="List">on the Genisis Quest finds the legendary First Item in</text:p>
      <text:p text:style-name="List">a rather dull room. <text:s/>The legendary First Item cannot</text:p>
      <text:p text:style-name="List">be picked up (because that part of the code wasn’t</text:p>
      <text:p text:style-name="List">written when it was first created), but touching it</text:p>
      <text:p text:style-name="List">will raise the Deity’s level. At this point, the Deity</text:p>
      <text:p text:style-name="Text_20_body">will be asked what they wish the name of their city to</text:p>
      <text:p text:style-name="Text_20_body">be, and a zone will be created.</text:p>
      <text:h text:style-name="Heading_20_2" text:outline-level="2">3.8<text:tab/>The Imp</text:h>
      <text:p text:style-name="Standard"/>
      <text:p text:style-name="List">In the Beginning, it is the task of those people who</text:p>
      <text:p text:style-name="List">have access to Imp characters to go about raising the</text:p>
      <text:p text:style-name="List">first Deities to 8<text:span text:style-name="T1">th</text:span> level. <text:s/>Aside from that and</text:p>
      <text:p text:style-name="List">general housekeeping like dealing with annoying</text:p>
      <text:p text:style-name="List">players, the Imps should not try to control the game.</text:p>
      <text:p text:style-name="Standard"/>
      <text:p text:style-name="List">It is perfectly within the spirit of the game for an</text:p>
      <text:p text:style-name="List">Imp to cause catastrophes for cities in general, but</text:p>
      <text:p text:style-name="List">they should never be direct, intelligent assaults. </text:p>
      <text:p text:style-name="Text_20_body">Just create some problems and let them loose. <text:s/>Imps</text:p>
      <text:p text:style-name="Text_20_body">should be careful, however, that they are not focusing</text:p>
      <text:p text:style-name="Text_20_body">on one particular player or city. <text:s/>Everyone deserves</text:p>
      <text:p text:style-name="Text_20_body"><text:soft-page-break/>some havoc.</text:p>
      <text:h text:style-name="Heading_20_1" text:outline-level="1"/>
      <text:p text:style-name="Text_20_body">Section 4</text:p>
      <text:p text:style-name="Text_20_body">Sight and Movement</text:p>
      <text:p text:style-name="Text_20_body">4.0 <text:s text:c="7"/>Looking Around</text:p>
      <text:p text:style-name="Text_20_body">The look procedures are possibly the most complex</text:p>
      <text:p text:style-name="Text_20_body">procedures in the game. <text:s/>I made no attempts to</text:p>
      <text:p text:style-name="Text_20_body">simplify these procedures because several elements I</text:p>
      <text:p text:style-name="Text_20_body">desired in a MUD applied only here. <text:s/>It did not seem</text:p>
      <text:p text:style-name="Text_20_body">reasonable to me to limit them in other ways if some</text:p>
      <text:p text:style-name="Text_20_body">were to be complex.</text:p>
      <text:h text:style-name="Heading_20_2" text:outline-level="2">4.1<text:tab/>Brief Look</text:h>
      <text:p text:style-name="Standard"/>
      <text:p text:style-name="Text_20_body">This is used for those who have their Brief flags set</text:p>
      <text:p text:style-name="Text_20_body">when they enter a room.</text:p>
      <text:p text:style-name="List">First, the light level is checked. <text:s/>If the light level</text:p>
      <text:p text:style-name="List">is within 10 of the viewer’s limit, the value used to</text:p>
      <text:p text:style-name="List">check observation is lowered by 50.</text:p>
      <text:p text:style-name="Standard"/>
      <text:p text:style-name="List">If the character can see, the room name and</text:p>
      <text:p text:style-name="List">description are displayed. <text:s/>Then some exits are</text:p>
      <text:p text:style-name="List">displayed, depending on a simple addition of the</text:p>
      <text:p text:style-name="List">Visibility of the exit and the Observance of the</text:p>
      <text:p text:style-name="List">character compaired with a predetermined value (the</text:p>
      <text:p text:style-name="List">Visibility of the room + 30). <text:s/>If the value is less</text:p>
      <text:p text:style-name="List">than the addition of Observation and Visibility, the</text:p>
      <text:p text:style-name="Text_20_body">exit is displayed. <text:s/>The same is then done for mobiles</text:p>
      <text:p text:style-name="Text_20_body">(and characters) and items, but with a check for the</text:p>
      <text:p text:style-name="Text_20_body">Invisibile and SeeInvis flags.</text:p>
      <text:p text:style-name="List">If the character cannot see, but has the Infravision</text:p>
      <text:p text:style-name="List">flag set, exits are displayed only if the room on the</text:p>
      <text:p text:style-name="List">other end is lit or hot. <text:s/>Similarly all mobiles and</text:p>
      <text:p text:style-name="List">items that have the Hot flag set are displayed. <text:s/>No</text:p>
      <text:p text:style-name="List">check is made vs. the characters Observation.</text:p>
      <text:p text:style-name="Standard"/>
      <text:p text:style-name="List">Otherwise, a generic dark room description is</text:p>
      <text:p text:style-name="List">displayed, and any exits that have lit rooms on the</text:p>
      <text:p text:style-name="List">other end are displayed.</text:p>
      <text:p text:style-name="Standard"/>
      <text:h text:style-name="Heading_20_2" text:outline-level="2">4.2<text:tab/>Normal Look</text:h>
      <text:p text:style-name="Standard"/>
      <text:p text:style-name="Text_20_body">This is used for those who do not have their Brief</text:p>
      <text:p text:style-name="Text_20_body"><text:soft-page-break/>flags set when they enter a room, or characters typing</text:p>
      <text:p text:style-name="Text_20_body">“look” with no arguments.</text:p>
      <text:p text:style-name="List">First, the light level is checked. <text:s/>If the character</text:p>
      <text:p text:style-name="List">can see but is within 20 of their limit, a modifier</text:p>
      <text:p text:style-name="List">based on how close to their limit they are is</text:p>
      <text:p text:style-name="List">calculated, producing a range between 2 and 40. <text:s/>The</text:p>
      <text:p text:style-name="List">room name and description is displayed. <text:s/>For each</text:p>
      <text:p text:style-name="List">exit, an Observation check is made as above. <text:s/>If the</text:p>
      <text:p text:style-name="List">check succeeds, the exit is displayed. <text:s/>If the exit is</text:p>
      <text:p text:style-name="List">open, mobiles and items of that room are displayed as</text:p>
      <text:p text:style-name="List">decided in Brief Look, with the modifiers for both</text:p>
      <text:p text:style-name="List">rooms and items having an additional 50 modifier</text:p>
      <text:p text:style-name="List">(harder to see). <text:s/>If the exit is closed, that is</text:p>
      <text:p text:style-name="List">shown.</text:p>
      <text:p text:style-name="Standard"/>
      <text:p text:style-name="Text_20_body">Then, for each mobile and item, after Invisible and</text:p>
      <text:p text:style-name="Text_20_body">SeeInvis flags are checked, two Observation checks are</text:p>
      <text:p text:style-name="Text_20_body">made. <text:s/>The first check is against the room’s</text:p>
      <text:p text:style-name="Text_20_body">Visibility. <text:s/>The second is a check against the mobile</text:p>
      <text:p text:style-name="Text_20_body">or item’s Visibility minus the previously calculated</text:p>
      <text:p text:style-name="Text_20_body">light modifier. <text:s/>If the check succeeds, the mobile or</text:p>
      <text:p text:style-name="Text_20_body">item is displayed.</text:p>
      <text:p text:style-name="List">Finally, if the viewer is a Deity of 4<text:span text:style-name="T1">th</text:span> level or</text:p>
      <text:p text:style-name="List">higher, all Plants are displayed. <text:s/>If the viewer is a</text:p>
      <text:p text:style-name="Text_20_body">Merchant, those Plants which are viewable by merchants</text:p>
      <text:p text:style-name="Text_20_body">are displayed.</text:p>
      <text:p text:style-name="List">If the character cannot see, the light level is</text:p>
      <text:p text:style-name="List">checked for the rooms beyond each exit. <text:s/>For each of</text:p>
      <text:p text:style-name="List">these in which the character can see, the exit and</text:p>
      <text:p text:style-name="List">name of the room it leads to is displayed. <text:s/>If the</text:p>
      <text:p text:style-name="List">character has the Infravision flag set, mobiles and</text:p>
      <text:p text:style-name="List">items with the Hot flag are displayed.</text:p>
      <text:p text:style-name="Standard"/>
      <text:h text:style-name="Heading_20_2" text:outline-level="2">4.3<text:tab/>Look Direction</text:h>
      <text:p text:style-name="Standard"/>
      <text:p text:style-name="Text_20_body">If the direction being looked is a room the character</text:p>
      <text:p text:style-name="Text_20_body">could enter, the room as would be displayed in Brief</text:p>
      <text:p text:style-name="Text_20_body">Look. <text:s/>If there is no exit or the exit is closed, that</text:p>
      <text:p text:style-name="Text_20_body">is displayed.</text:p>
      <text:p text:style-name="List">If the exit is a Window, the linked list of Info</text:p>
      <text:p text:style-name="List">structures is traversed. <text:s/>The pointers point to rooms</text:p>
      <text:p text:style-name="List">and the shorts are additional modifiers for the</text:p>
      <text:p text:style-name="List">Observation comparrison. <text:s/>In turn, the light level is</text:p>
      <text:p text:style-name="Text_20_body">checked. <text:s/>If the character can see, the room name and</text:p>
      <text:p text:style-name="Text_20_body">the mobiles and items (with a 50 modifier), are</text:p>
      <text:p text:style-name="Text_20_body"><text:soft-page-break/>displayed from each room, provided the Observation</text:p>
      <text:p text:style-name="Text_20_body">comparrison succeeds and the SeeInvis and Invisible</text:p>
      <text:p text:style-name="Text_20_body">flags allow.</text:p>
      <text:h text:style-name="Heading_20_2" text:outline-level="2">4.4<text:tab/>Look At</text:h>
      <text:p text:style-name="Standard"/>
      <text:p text:style-name="List">First the list of mobiles in the room are checked,</text:p>
      <text:p text:style-name="List">then the list of items in the room, then the mobile</text:p>
      <text:p text:style-name="List">and item lists of adjacent rooms. <text:s/>As each pair of</text:p>
      <text:p text:style-name="List">lists comes into question, the light level of the room</text:p>
      <text:p text:style-name="List">is checked. <text:s/>If the character cannot see in that room</text:p>
      <text:p text:style-name="List">and has the Infravision flag set, the lists of that</text:p>
      <text:p text:style-name="List">room are considered with respect to the Hot flags. <text:s/>If</text:p>
      <text:p text:style-name="List">the character can see in the room, the lists are</text:p>
      <text:p text:style-name="List">checked with respect to the SeeInvis and Invisible</text:p>
      <text:p text:style-name="List">flags. <text:s/>If the mobile or item cannot be found, that</text:p>
      <text:p text:style-name="List">much is displayed.</text:p>
      <text:p text:style-name="Standard"/>
      <text:p text:style-name="List">If the mobile or item is in the same room as the</text:p>
      <text:p text:style-name="List">character, the information is displayed as such:</text:p>
      <text:p text:style-name="List">&lt;name&gt; [the &lt;racename&gt; &lt;profession&gt;]</text:p>
      <text:p text:style-name="List">[(Invisible)]</text:p>
      <text:p text:style-name="List">&lt;description&gt;</text:p>
      <text:p text:style-name="Standard"/>
      <text:p text:style-name="List">If the mobile or item is in an adjacent room,</text:p>
      <text:p text:style-name="List">Observation checks are made vs. the Visibility of the</text:p>
      <text:p text:style-name="List">room the character is in, and the mobile’s or item’s</text:p>
      <text:p text:style-name="List">Visibility. <text:s/>If this succeeds, the information is</text:p>
      <text:p text:style-name="List">displayed so:</text:p>
      <text:p text:style-name="List">&lt;name&gt; [the &lt;racename&gt; &lt;profession&gt;] to the &lt;direction&gt;</text:p>
      <text:p text:style-name="List">[(Invisible)]</text:p>
      <text:p text:style-name="List">&lt;description&gt;</text:p>
      <text:p text:style-name="Standard"/>
      <text:p text:style-name="List">If the viewer is a Merchant and no mobile or item</text:p>
      <text:p text:style-name="List">matches the name given, plants are considered. <text:s/>Only</text:p>
      <text:p text:style-name="List">plants in the same room are displayed, and only those</text:p>
      <text:p text:style-name="List">which can be viewed by Merchants. <text:s/>If such a plant</text:p>
      <text:p text:style-name="List">exists, it is displayed like this:</text:p>
      <text:p text:style-name="List">&lt;name&gt;</text:p>
      <text:p text:style-name="List">&lt;description&gt;</text:p>
      <text:p text:style-name="List">&lt;name of generated&gt;</text:p>
      <text:p text:style-name="List">[living <text:s/>][age:&lt;age&gt; <text:s/>][moveable]</text:p>
      <text:p text:style-name="Standard"/>
      <text:h text:style-name="Heading_20_2" text:outline-level="2">4.5<text:tab/>Watching Combat</text:h>
      <text:p text:style-name="Standard"/>
      <text:p text:style-name="Text_20_body">Bystanders observing combat is one of the largest</text:p>
      <text:p text:style-name="Text_20_body">producers of lag on some MUDs. <text:s/>To counter this, when</text:p>
      <text:p text:style-name="Text_20_body">there is combat going on in a room, bystanders simply</text:p>
      <text:p text:style-name="Text_20_body">notice that it says &lt;name&gt; of &lt;city&gt; is fighting</text:p>
      <text:p text:style-name="Text_20_body"><text:soft-page-break/>&lt;name&gt;, instead of &lt;name&gt; of &lt;city&gt; is standing here.</text:p>
      <text:p text:style-name="Text_20_body">If the bystander so wishes, they can type “watch</text:p>
      <text:p text:style-name="Text_20_body">battle” or something similar, and their Watching flag</text:p>
      <text:p text:style-name="Text_20_body">will be set.</text:p>
      <text:p text:style-name="Text_20_body">Upon entering combat, a character’s Watching flag is</text:p>
      <text:p text:style-name="Text_20_body">set. <text:s/>When a combat action happens, all characters in</text:p>
      <text:p text:style-name="Text_20_body">that room and in the immediate surrounding rooms with</text:p>
      <text:p text:style-name="Text_20_body">their Watching flags set will see that action. <text:s/>Any</text:p>
      <text:p text:style-name="Text_20_body">movement <text:s/>between rooms causes the Watching flag to be</text:p>
      <text:p text:style-name="Text_20_body">cleared.</text:p>
      <text:h text:style-name="Heading_20_2" text:outline-level="2">4.6<text:tab/>Observation</text:h>
      <text:p text:style-name="Standard"/>
      <text:p text:style-name="List">The purpose of the observation score is twofold. </text:p>
      <text:p text:style-name="List">First, it limits how much is displayed to players</text:p>
      <text:p text:style-name="List">running through rooms or otherwise uncaring about the</text:p>
      <text:p text:style-name="List">lists of information each room has. <text:s/>This should</text:p>
      <text:p text:style-name="List">reduce lag. <text:s/>Secondly, this allows for somewhat hidden</text:p>
      <text:p text:style-name="List">items. <text:s/>If a very low observation score is given, it</text:p>
      <text:p text:style-name="List">will be overlooked by most players. <text:s/>It also could</text:p>
      <text:p text:style-name="List">produce humorous effects that add flavor to the game. </text:p>
      <text:p text:style-name="Standard"/>
      <text:h text:style-name="Heading_20_2" text:outline-level="2">4.7<text:tab/>Walking</text:h>
      <text:p text:style-name="Standard"/>
      <text:p text:style-name="Text_20_body">Walking is to be done with simple N,S,E,W,U,D commands.</text:p>
      <text:p text:style-name="List">When the character enters the command, first it is</text:p>
      <text:p text:style-name="List">checked to see if they are fighting someone. <text:s/>If so,</text:p>
      <text:p text:style-name="List">and the Generic_Counter is set to FLEE (a defined</text:p>
      <text:p text:style-name="List">value for the parser), the character flees as below. </text:p>
      <text:p text:style-name="List">If the counter is not set to FLEE, it becomes set to</text:p>
      <text:p text:style-name="List">FLEE. <text:s/>If the character was not fighting, their</text:p>
      <text:p text:style-name="List">Watching flag is cleared.</text:p>
      <text:p text:style-name="Standard"/>
      <text:p text:style-name="List">The exit in the direction requested is checked for</text:p>
      <text:p text:style-name="List">existing and being open. <text:s/>If both are true, the</text:p>
      <text:p text:style-name="List">character is allowed to pass through. <text:s/>If the exit is</text:p>
      <text:p text:style-name="List">closed, but not locked, the character is allowed</text:p>
      <text:p text:style-name="List">through with an additional message saying he opened</text:p>
      <text:p text:style-name="List">the door and closed it behind him. <text:s/>Finally, if the</text:p>
      <text:p text:style-name="List">character’s Speed is less than the value of the exit,</text:p>
      <text:p text:style-name="List">it is displayed that the character is too tired.</text:p>
      <text:p text:style-name="Standard"/>
      <text:p text:style-name="List">If the character is allowed through, their Speed is</text:p>
      <text:p text:style-name="List">reduced by the value of the exit. <text:s/>If the exit has a</text:p>
      <text:p text:style-name="List">traversing description, that is displayed with the</text:p>
      <text:p text:style-name="List">appropriate direction entered in, otherwise a bland</text:p>
      <text:p text:style-name="Text_20_body">“You walk &lt;direction&gt;.” message is displayed. <text:s/>In both</text:p>
      <text:p text:style-name="List"><text:soft-page-break/>rooms, each player’s Observation score is checked. </text:p>
      <text:p text:style-name="List">Those making their checks get the character’s</text:p>
      <text:p text:style-name="List">enterance or exit displayed to the screen. <text:s/>Finally,</text:p>
      <text:p text:style-name="Text_20_body">the appropriate Look function is called for the moving</text:p>
      <text:p text:style-name="Text_20_body">character.</text:p>
      <text:h text:style-name="Heading_20_2" text:outline-level="2">4.8<text:tab/>Running and Fleeing</text:h>
      <text:p text:style-name="Standard"/>
      <text:p text:style-name="Text_20_body">Running is to be entered: run nnnsseenenw, or</text:p>
      <text:p text:style-name="Text_20_body">something similar. <text:s/>This allows players who want to</text:p>
      <text:p text:style-name="List">get somewhere but don’t care about what is in between.</text:p>
      <text:p text:style-name="List">On each step, exits are checked for existing and being</text:p>
      <text:p text:style-name="List">open as above with one exception. <text:s/>If an exit is</text:p>
      <text:p text:style-name="List">closed but unlocked, it stops the character and a</text:p>
      <text:p text:style-name="List">message saying they slammed into a door is displayed. </text:p>
      <text:p text:style-name="List">For all the rooms in the middle of the path, the name</text:p>
      <text:p text:style-name="List">of the room is displayed, and three Observation checks</text:p>
      <text:p text:style-name="List">are made. <text:s/>The first is vs. the room’s Visibility. <text:s/>If</text:p>
      <text:p text:style-name="List">this fails, nothing about that room is seen. <text:s/>The</text:p>
      <text:p text:style-name="List">second is vs. the first mobile’s Visibility. <text:s/>If this</text:p>
      <text:p text:style-name="Text_20_body">succeeds, the first three mobiles are displayed. <text:s/>The</text:p>
      <text:p text:style-name="Text_20_body">third is identical, but for items. <text:s/>After each step,</text:p>
      <text:p text:style-name="Text_20_body">the character’s Speed is reduced by one less than the</text:p>
      <text:p text:style-name="Text_20_body">value of the exit. <text:s/>If this reduces the characters</text:p>
      <text:p text:style-name="Text_20_body">Speed to 0, the character stops and is immediately put</text:p>
      <text:p text:style-name="Text_20_body">into the REST state.</text:p>
      <text:p text:style-name="List">If the character manages to reach the end of their</text:p>
      <text:p text:style-name="List">list with no problems, the room they end up in is</text:p>
      <text:p text:style-name="Text_20_body">displayed as it would when they were walking. <text:s/>If the</text:p>
      <text:p text:style-name="Text_20_body">character gets stopped, the room they end up in is not</text:p>
      <text:p text:style-name="Text_20_body">displayed. </text:p>
      <text:p text:style-name="List">Fleeing is much the same, but a random number of</text:p>
      <text:p text:style-name="List">random directions are put together, with the first</text:p>
      <text:p text:style-name="Text_20_body">direction being the direction the player was trying to</text:p>
      <text:p text:style-name="Text_20_body">flee. <text:s/>If the player typed: flee <text:s/>instead of a</text:p>
      <text:p text:style-name="Text_20_body">direction, the first direction is random.</text:p>
      <text:p text:style-name="Text_20_body">The Watching flag is cleared before running, and set</text:p>
      <text:p text:style-name="Text_20_body">after fleeing.</text:p>
      <text:h text:style-name="Heading_20_2" text:outline-level="2">4.9<text:tab/>Riders and Followers</text:h>
      <text:p text:style-name="Standard"/>
      <text:p text:style-name="List">The descriptions of the movement functions were</text:p>
      <text:p text:style-name="List">getting a little tedious, so I decided to put this in</text:p>
      <text:p text:style-name="List">a different section.</text:p>
      <text:p text:style-name="Standard"><text:soft-page-break/></text:p>
      <text:p text:style-name="Text_20_body">Whenever a mobile moves, be it through their own</text:p>
      <text:p text:style-name="Text_20_body">commands or through some feat of magic or Divine</text:p>
      <text:p text:style-name="Text_20_body">Intervention, if that mobile has a rider, the rider</text:p>
      <text:p text:style-name="Text_20_body">goes with the mobile. <text:s/>Likewise, whenever a mobile</text:p>
      <text:p text:style-name="Text_20_body">moves, with the exception of fleeing, all mobiles in</text:p>
      <text:p text:style-name="Text_20_body">the room are checked to see if they are following that</text:p>
      <text:p text:style-name="Text_20_body">mobile. <text:s/>If they are, they attempt to follow in the</text:p>
      <text:p text:style-name="Text_20_body">same manner, be it walking or running.</text:p>
      <text:p text:style-name="List">This is, of course, a recursive effect. <text:s/>The room is</text:p>
      <text:p text:style-name="List">not checked for followers until after the origional</text:p>
      <text:p text:style-name="List">mobile is gone. <text:s/>This allows for two mobiles to be</text:p>
      <text:p text:style-name="List">following each other without causing problems.</text:p>
      <text:p text:style-name="Standard"/>
      <text:h text:style-name="Heading_20_2" text:outline-level="2">4.10<text:tab/>Mounts</text:h>
      <text:p text:style-name="Standard"/>
      <text:p text:style-name="Text_20_body">If a player is riding a non-player mount, the normal</text:p>
      <text:p text:style-name="Text_20_body">directional commands are translated into orders for</text:p>
      <text:p text:style-name="Text_20_body">the mount. <text:s/>The mount attempts to move as the player</text:p>
      <text:p text:style-name="Text_20_body">ordered, taking the player along with as above. <text:s/>Speed</text:p>
      <text:p text:style-name="Text_20_body">is reduced for the mount, but not for the rider.</text:p>
      <text:p text:style-name="Standard"/>
      <text:p text:style-name="Standard"/>
      <text:h text:style-name="Heading_20_1" text:outline-level="1">Section 5</text:h>
      <text:h text:style-name="Heading_20_1" text:outline-level="1">Object Manipulation</text:h>
      <text:p text:style-name="List">5.0<text:tab/>Object Creation by Deities</text:p>
      <text:p text:style-name="Standard"/>
      <text:p text:style-name="Text_20_body">Since Deities are expected to be players instead of</text:p>
      <text:p text:style-name="Text_20_body">the masters of an AmalgaMUD, their interface must be</text:p>
      <text:p text:style-name="Text_20_body">at least to some extent user friendly. <text:s/>The command</text:p>
      <text:p text:style-name="Text_20_body">line entry for a Diety creating a common item should</text:p>
      <text:p text:style-name="Text_20_body">be as simple as:</text:p>
      <text:p text:style-name="Text_20_body">create [new] [item|exit|plant|mobile] &lt;object name|direction&gt;</text:p>
      <text:p text:style-name="Text_20_body">The optional arguments [item], [plant], and [mobile]</text:p>
      <text:p text:style-name="Text_20_body">are there only for the case in which the item the</text:p>
      <text:p text:style-name="Text_20_body">diety wishes to create has the same name as another</text:p>
      <text:p text:style-name="Text_20_body">structure in memory.</text:p>
      <text:h text:style-name="Heading_20_2" text:outline-level="2"><text:soft-page-break/>5.1.1<text:tab/>Items</text:h>
      <text:p text:style-name="Standard"/>
      <text:p text:style-name="List">If only a name is given, it is first assumed that the</text:p>
      <text:p text:style-name="List">Deity is trying to create a known item. <text:s/>If no item</text:p>
      <text:p text:style-name="List">exists, the Mobile list is checked, then the Plant</text:p>
      <text:p text:style-name="List">list. <text:s/>If none of these exists, the Deity is informed</text:p>
      <text:p text:style-name="List">that no such object exists. <text:s/>This type of interface</text:p>
      <text:p text:style-name="List">should hold true for all Deity commands.</text:p>
      <text:p text:style-name="Standard"/>
      <text:p text:style-name="Text_20_body">If the item, plant, or mobile exists, the Deity’s Mana</text:p>
      <text:p text:style-name="Text_20_body">level should be checked to see if he has enough power</text:p>
      <text:p text:style-name="Text_20_body">to create the object. <text:s/>If so, the object should appear</text:p>
      <text:p text:style-name="Text_20_body">at the Deity’s feet and the apropriate ammount of Mana</text:p>
      <text:p text:style-name="Text_20_body">deducted.</text:p>
      <text:p text:style-name="List">If the first argument is new, and the second is item,</text:p>
      <text:p text:style-name="List">the Deity is led through a series of questions about</text:p>
      <text:p text:style-name="List">what the item is supposed to be. <text:s/>At any level in the</text:p>
      <text:p text:style-name="List">questioning, the Deity should be able to enter a `?’</text:p>
      <text:p text:style-name="List">and get at least one line of information about the</text:p>
      <text:p text:style-name="Text_20_body">question being asked. <text:s/>Once all of the questions have</text:p>
      <text:p text:style-name="Text_20_body">been answered, the Mana cost of that item type is</text:p>
      <text:p text:style-name="Text_20_body">calculated and the Deity is shown how much it would</text:p>
      <text:p text:style-name="Text_20_body">cost to make. <text:s/>If the Deity agrees to make that item,</text:p>
      <text:p text:style-name="Text_20_body">their Mana score is reduced by that ammount and their</text:p>
      <text:p text:style-name="Text_20_body">MaxMana score is reduced by ¼ that ammount.</text:p>
      <text:p text:style-name="List">I suppose the Deity should be warned about that</text:p>
      <text:p text:style-name="List">setback. <text:s/>There should also be some provision for</text:p>
      <text:p text:style-name="Text_20_body">Deities to earn back their MaxMana. <text:s/>I would suppose</text:p>
      <text:p text:style-name="Text_20_body">that would be through particularly valuable sacrifices</text:p>
      <text:p text:style-name="Text_20_body">by other players.</text:p>
      <text:p text:style-name="List">5.1.2<text:tab/>Exits</text:p>
      <text:p text:style-name="Standard"/>
      <text:p text:style-name="List_20_2">If the first argument is “exit” and no direction is</text:p>
      <text:p text:style-name="List_20_2">given, or if an exit already exists in the direction</text:p>
      <text:p text:style-name="List_20_2">given, the Deity is complained at. <text:s/>Otherwise the</text:p>
      <text:p text:style-name="List_20_2">Diety’s Mana level is checked, and the Deity is</text:p>
      <text:p text:style-name="Text_20_body">prompted for a room number and a direction to connect</text:p>
      <text:p text:style-name="Text_20_body">to. <text:s/>If all works out, a generic exit is created that</text:p>
      <text:p text:style-name="Text_20_body">can be modified later.</text:p>
      <text:h text:style-name="Heading_20_2" text:outline-level="2">5.1.3<text:tab/>Plants</text:h>
      <text:p text:style-name="Standard"/>
      <text:p text:style-name="Text_20_body">If the first argument is new, and the second argument</text:p>
      <text:p text:style-name="Text_20_body">is plant, a similar event happens as when item types</text:p>
      <text:p text:style-name="Text_20_body"><text:soft-page-break/>are created, but with the MaxMana being reduced by ½</text:p>
      <text:p text:style-name="Text_20_body">the cost of the plant.</text:p>
      <text:p text:style-name="Text_20_body">The Imp should be able to modify the costs of various</text:p>
      <text:p text:style-name="Text_20_body">aspects of new items and plants.</text:p>
      <text:p text:style-name="List">5.2<text:tab/>Picking Up and Dropping Objects</text:p>
      <text:p text:style-name="Standard"/>
      <text:p text:style-name="List_20_2">The first thing that should be considered is if the</text:p>
      <text:p text:style-name="List_20_2">character is capable of seeing the item. <text:s/>This means a</text:p>
      <text:p text:style-name="List_20_2">light level check, just to see if it is within bounds,</text:p>
      <text:p text:style-name="List_20_2">and a check of the SeeInvis bit. If the light is too</text:p>
      <text:p text:style-name="List_20_2">dark and the Infravision bit is not set, say so,</text:p>
      <text:p text:style-name="List_20_2">otherwise check to see if the item actually exists. </text:p>
      <text:p text:style-name="List_20_2">Items can be dropped directly from the mobile’s</text:p>
      <text:p text:style-name="List_20_2">Equipped list, but their inventory should be checked</text:p>
      <text:p text:style-name="List_20_2">first. <text:s/>If the item is found, proceed. <text:s/>If the light</text:p>
      <text:p text:style-name="List_20_2">is too dark, and the Infravision bit of the character</text:p>
      <text:p text:style-name="List_20_2">and the Hot bit of the item are both set, then</text:p>
      <text:p text:style-name="List_20_2">proceed. <text:s/>If the light is good and the SeeInvis bit is</text:p>
      <text:p text:style-name="List_20_2">not set, then check the Invisible bit of the item. <text:s/>If</text:p>
      <text:p text:style-name="Text_20_body">that is not set, proceed. <text:s/>If not proceeding from this</text:p>
      <text:p text:style-name="Text_20_body">paragraph, complain that the item could not be found.</text:p>
      <text:p text:style-name="List">Next if the character is picking up the item, the</text:p>
      <text:p text:style-name="List">weight of the item should be compared with the</text:p>
      <text:p text:style-name="List">Carrying and Strength stats. <text:s/>If the item is too</text:p>
      <text:p text:style-name="Text_20_body">heavy, say so. <text:s/>If the character is dropping the item,</text:p>
      <text:p text:style-name="Text_20_body">the Cursed flag should be checked. <text:s/>If the item is</text:p>
      <text:p text:style-name="Text_20_body">Cursed, it cannot be dropped.</text:p>
      <text:p text:style-name="Text_20_body">Then check the room to make sure it’s not a Shop. <text:s/>If</text:p>
      <text:p text:style-name="Text_20_body">it is a shop, picking up and dropping items can only</text:p>
      <text:p text:style-name="Text_20_body">be done through the Shopkeeper. <text:s/>If all is well, move</text:p>
      <text:p text:style-name="Text_20_body">the item from the room’s item list to the mobile’s or</text:p>
      <text:p text:style-name="Text_20_body">vice versa and adjust the Carrying stat of the mobile</text:p>
      <text:p text:style-name="Text_20_body">appropriately.</text:p>
      <text:p text:style-name="Text_20_body">The checks are done in this order not to facilitate</text:p>
      <text:p text:style-name="Text_20_body">speed, but to make the sequence of error messages make</text:p>
      <text:p text:style-name="Text_20_body">more sense. </text:p>
      <text:p text:style-name="List">5.2.1<text:tab/>Moving Plants</text:p>
      <text:p text:style-name="Standard"/>
      <text:p text:style-name="List_20_2">Only Deities and Merchants (in some cases) should be</text:p>
      <text:p text:style-name="List_20_2">able to manipulate Plants. <text:s/>The command to get a Plant</text:p>
      <text:p text:style-name="List_20_2">is “dig [up] &lt;plant&gt;”, and the command to drop a Plant</text:p>
      <text:p text:style-name="List_20_2">is “plant &lt;plant&gt;”. <text:s/>In these cases, the plant is</text:p>
      <text:p text:style-name="List_20_2">stored in the inventory by type casting the Unique</text:p>
      <text:p text:style-name="List_20_2">pointer to a pointer to a Plant. </text:p>
      <text:p text:style-name="Standard"/>
      <text:h text:style-name="Heading_20_3" text:outline-level="3"><text:soft-page-break/>5.3<text:tab/>Equipping and Removing Items</text:h>
      <text:p text:style-name="Standard"/>
      <text:p text:style-name="List_20_2">Each item that can be equipped has a place where it is</text:p>
      <text:p text:style-name="List_20_2">supposed to be equipped. <text:s/>If there is no other</text:p>
      <text:p text:style-name="List_20_2">equipment in that space, the item can be equipped. <text:s/>If</text:p>
      <text:p text:style-name="List_20_2">the item is a weapon, it should be placed at the front</text:p>
      <text:p text:style-name="List_20_2">of the list. <text:s/>If the item is armor, it should be</text:p>
      <text:p text:style-name="List_20_2">placed after the last weapon. <text:s/>If the item is neither</text:p>
      <text:p text:style-name="Text_20_body">weapon nor armor, it should be placed after the last</text:p>
      <text:p text:style-name="Text_20_body">armor in the list. <text:s/>The reason for this is that during</text:p>
      <text:p text:style-name="Text_20_body">normal combat, weapons will be checked frequently,</text:p>
      <text:p text:style-name="Text_20_body">armor less frequently, and activated items only rarely.</text:p>
      <text:p text:style-name="Text_20_body">When an item is equipped, half of it’s weight (rounded</text:p>
      <text:p text:style-name="Text_20_body">down, or &gt;&gt; 1) should be removed from the mobile’s</text:p>
      <text:p text:style-name="Text_20_body">Carrying stat, and added again upon removing it. </text:p>
      <text:p text:style-name="Text_20_body">Additionally, any special characteristics of equipped</text:p>
      <text:p text:style-name="Text_20_body">items should be added or subtracted to the mobile as</text:p>
      <text:p text:style-name="Text_20_body">is appropriate. <text:s/>(Of course, cursed items cannot be removed.)</text:p>
      <text:h text:style-name="Heading_20_3" text:outline-level="3">5.4<text:tab/>Throwing Items</text:h>
      <text:p text:style-name="Standard"/>
      <text:p text:style-name="List">This is a meathod of attacking a mobile in an adjacent</text:p>
      <text:p text:style-name="List">room. <text:s/>First the exit should be checked for being</text:p>
      <text:p text:style-name="List">open. <text:s/>Second an Observation check against the</text:p>
      <text:p text:style-name="List">Visibility of the exit is made. <text:s/>If this fails, the</text:p>
      <text:p text:style-name="List">thrown weapon is effectively dropped. <text:s/>If the</text:p>
      <text:p text:style-name="Text_20_body">Observation check succeeds a normal To Hit roll is</text:p>
      <text:p text:style-name="Text_20_body">made. <text:s/>If the hit succeeds, the thrown weapon is added</text:p>
      <text:p text:style-name="Text_20_body">to the target’s inventory. <text:s/>If the hit fails, the</text:p>
      <text:p text:style-name="Text_20_body">thrown weapon is effectively dropped in the room with</text:p>
      <text:p text:style-name="Text_20_body">the target.</text:p>
      <text:h text:style-name="Heading_20_3" text:outline-level="3">5.5<text:tab/>Opening, Closing, Locking, and Unlocking</text:h>
      <text:p text:style-name="Standard"/>
      <text:p text:style-name="Text_20_body">Characters should be able to open, close, lock, and</text:p>
      <text:p text:style-name="Text_20_body">unlock exits and containers. <text:s/>For containers, the item</text:p>
      <text:p text:style-name="List">should be in the appropriate state (opened or closed)</text:p>
      <text:p text:style-name="List">and unlocked. <text:s/>For exits, opening and closing only</text:p>
      <text:p text:style-name="List">require the Door flag being set for that exit,</text:p>
      <text:p text:style-name="Text_20_body">although the Opened flag should also be checked to</text:p>
      <text:p text:style-name="List">make sure the appropriate action is being performed. </text:p>
      <text:p text:style-name="List">In either case, locking and unlocking should require</text:p>
      <text:p text:style-name="List">the character to have the appropriate key in the top</text:p>
      <text:p text:style-name="List">level of his inventory, or in a container called a</text:p>
      <text:p text:style-name="List"><text:soft-page-break/>“keychain”.</text:p>
      <text:p text:style-name="Standard"/>
      <text:p text:style-name="List">The commands are nearly identical: “open &lt;direction |</text:p>
      <text:p text:style-name="List">exit name&gt;” vs. “open &lt;container&gt;”. <text:s/>When looking for</text:p>
      <text:p text:style-name="List">the appropriate target to manipulate, first check</text:p>
      <text:p text:style-name="List">exits, then the mobile’s inventory, and finally the</text:p>
      <text:p text:style-name="List">floor.</text:p>
      <text:p text:style-name="Standard"/>
      <text:h text:style-name="Heading_20_3" text:outline-level="3">5.6<text:tab/>Sacrificing Items</text:h>
      <text:p text:style-name="Standard"/>
      <text:p text:style-name="List">A player should be able to sacrifice items to the</text:p>
      <text:p text:style-name="List">Deities, giving the Deity Mana appropriate to the item</text:p>
      <text:p text:style-name="List">sacrificed. <text:s/>This should only work in a Temple</text:p>
      <text:p text:style-name="List">(special room) or in the presence of the Deity being</text:p>
      <text:p text:style-name="List">sacrificed to. <text:s/>Sacrificing normal items should give</text:p>
      <text:p text:style-name="List">the Deity ¼ the normal ammount of Mana it would take</text:p>
      <text:p text:style-name="List">to create the item. <text:s/>Sacrificing unique items gives</text:p>
      <text:p text:style-name="List">the Deity 1/16 of the cost to make the item in</text:p>
      <text:p text:style-name="Text_20_body">MaxMana. <text:s/>In either case, the sacrificed item should</text:p>
      <text:p text:style-name="Text_20_body">be erased from memory.</text:p>
      <text:p text:style-name="Text_20_body">The command should be: “sacrifice &lt;item&gt; [to] &lt;Deity&gt;”.</text:p>
      <text:h text:style-name="Heading_20_3" text:outline-level="3">5.7<text:tab/>Containers</text:h>
      <text:p text:style-name="Standard"/>
      <text:p text:style-name="Text_20_body">As well as opening and closing, characters should be</text:p>
      <text:p text:style-name="Text_20_body">able to “look in &lt;container&gt;”, “get &lt;item&gt; [from]</text:p>
      <text:p text:style-name="Text_20_body">&lt;container&gt;”, and “put &lt;item&gt; [in[to]] &lt;container&gt;” </text:p>
      <text:p text:style-name="Text_20_body">Getting and putting should consider all of the checks</text:p>
      <text:p text:style-name="Text_20_body">just as get and drop do, with one exception. <text:s/>If the</text:p>
      <text:p text:style-name="Text_20_body">mobile is getting or putting to or from a container on</text:p>
      <text:p text:style-name="Text_20_body">his person, weight should never be checked or altered.</text:p>
      <text:p text:style-name="Text_20_body">When looking in a container, the light level and</text:p>
      <text:p text:style-name="Text_20_body">SeeInvis, Invis, Infravision, and Hot flags should be</text:p>
      <text:p text:style-name="Text_20_body">checked as if looking normally, but no Observation</text:p>
      <text:p text:style-name="Text_20_body">checks are to be made.</text:p>
      <text:h text:style-name="Heading_20_3" text:outline-level="3">5.8<text:tab/>Food and Drink</text:h>
      <text:p text:style-name="Standard"/>
      <text:p text:style-name="List">Finally, the character should be able to consume items</text:p>
      <text:p text:style-name="List">that either have the Food or Drink bits set. <text:s/>A random</text:p>
      <text:p text:style-name="List">value, no less than 1 and no greater than the value of</text:p>
      <text:p text:style-name="List">the consumable, is subtracted from the value of the</text:p>
      <text:p text:style-name="List">consumable and added to the appropriate stat for the</text:p>
      <text:p text:style-name="List">mobile. <text:s/>If this exceeds the mobile’s MaxFood or</text:p>
      <text:p text:style-name="List">MaxDrink stats, the character is told that he is full.</text:p>
      <text:p text:style-name="List"><text:soft-page-break/>If the new value goes 50 past the Max value, the</text:p>
      <text:p text:style-name="Text_20_body">character is informed that they are sick, and the Sick</text:p>
      <text:p text:style-name="Text_20_body">bit is set. <text:s/>If the value of the food or drink becomes</text:p>
      <text:p text:style-name="Text_20_body">0, the item is erased from memory.</text:p>
      <text:p text:style-name="Standard"/>
      <text:h text:style-name="Heading_20_1" text:outline-level="1">Section 6</text:h>
      <text:h text:style-name="Heading_20_1" text:outline-level="1">Skills and Training</text:h>
      <text:p text:style-name="List">6.0<text:tab/>Hard Coded Skills</text:p>
      <text:p text:style-name="Standard"/>
      <text:p text:style-name="List_20_2">At the moment, I can only think of a few of the hard</text:p>
      <text:p text:style-name="List_20_2">coded skills. <text:s/>(Gee, I hope I’m using the right term</text:p>
      <text:p text:style-name="List_20_2">for that.) <text:s/>There should be a reasonable number of</text:p>
      <text:p text:style-name="Text_20_body">these skills that are common on all AmalgaMUDs, but by</text:p>
      <text:p text:style-name="Text_20_body">no means are all of them mandatory. <text:s/>These are simply</text:p>
      <text:p text:style-name="Text_20_body">skills that do different things than just manipulate</text:p>
      <text:p text:style-name="Text_20_body">statistics and flags.</text:p>
      <text:p text:style-name="Text_20_body">These skills are stored on the character exactly like</text:p>
      <text:p text:style-name="Text_20_body">diety created skills.</text:p>
      <text:h text:style-name="Heading_20_2" text:outline-level="2">6.1<text:tab/>Climb</text:h>
      <text:p text:style-name="Standard"/>
      <text:p text:style-name="Text_20_body">Origionally based on 1/10 of the character’s Agility</text:p>
      <text:p text:style-name="Text_20_body">stat, this skill is checked when the character</text:p>
      <text:p text:style-name="Text_20_body">attempts to go through an exit that has the Climbable</text:p>
      <text:p text:style-name="Text_20_body">bit set. <text:s/>If the check fails, the character cannot</text:p>
      <text:p text:style-name="Text_20_body">pass through that exit. </text:p>
      <text:p text:style-name="List">6.2<text:tab/>Identify</text:p>
      <text:p text:style-name="Standard"/>
      <text:p text:style-name="Text_20_body">Some MUDs give you all the statistics of an item when</text:p>
      <text:p text:style-name="Text_20_body">identified, which players like, but it leaves no room</text:p>
      <text:p text:style-name="Text_20_body">for discoveries once that simple action has been done.</text:p>
      <text:p text:style-name="Text_20_body">Others describe every aspect but in vague phrases,</text:p>
      <text:p text:style-name="Text_20_body">giving almost completely useless information to the</text:p>
      <text:p text:style-name="Text_20_body">player if he doesn’t understand the arbitrary scale</text:p>
      <text:p text:style-name="Text_20_body">the designer implemented. </text:p>
      <text:p text:style-name="List">Unlike either of those, this form of identifying, I</text:p>
      <text:p text:style-name="List">think, would be much more entertaining. <text:s/>Every time an</text:p>
      <text:p text:style-name="List">item is Identified, the player gets one or more real</text:p>
      <text:p text:style-name="List">stats or flags about the item, chosen at random. </text:p>
      <text:p text:style-name="List">These first fact must be something tangible. <text:s/>If the</text:p>
      <text:p text:style-name="List"><text:soft-page-break/>value to be displayed for the first stat or flag is 0,</text:p>
      <text:p text:style-name="List">another is chosen. <text:s/>After the first fact is displayed,</text:p>
      <text:p text:style-name="List">there is something like a 1 in 10 chance that another</text:p>
      <text:p text:style-name="List">fact is displayed, but no check is made to see if the</text:p>
      <text:p text:style-name="List">second fact is tangible. <text:s/>Each time a fact is</text:p>
      <text:p text:style-name="List">displayed, a check is made to see if another fact is</text:p>
      <text:p text:style-name="Text_20_body">displayed. <text:s/>(E.G. 90% chance of 1 fact, 9% chance of 2</text:p>
      <text:p text:style-name="Text_20_body">facts, .9% chance of 3 facts, .09% chance of 4 facts,</text:p>
      <text:p text:style-name="Text_20_body">etc.) <text:s/>It is also never checked to see if additional</text:p>
      <text:p text:style-name="Text_20_body">facts have already been displayed.</text:p>
      <text:p text:style-name="Text_20_body">This makes it so that an item would have to be</text:p>
      <text:p text:style-name="Text_20_body">identified many times for the player to be reasonably</text:p>
      <text:p text:style-name="Text_20_body">sure of what it is, but the player would never be 100%</text:p>
      <text:p text:style-name="Text_20_body">sure. </text:p>
      <text:h text:style-name="Heading_20_2" text:outline-level="2">6.3<text:tab/>Weaponry</text:h>
      <text:p text:style-name="Standard"/>
      <text:p text:style-name="List">For each weapon type, a skill is available. <text:s/>Skills</text:p>
      <text:p text:style-name="List">should also be available for weapons that do not have</text:p>
      <text:p text:style-name="List">a type. <text:s/>This skill adds to your effectiveness when</text:p>
      <text:p text:style-name="List">using the weapon in question. <text:s/>When a weapon is</text:p>
      <text:p text:style-name="List">weilded, first the skill list is checked for the name</text:p>
      <text:p text:style-name="Text_20_body">of the weapon being weilded, and then for the type. </text:p>
      <text:p text:style-name="Text_20_body">The value of the greater skill (if both are present)</text:p>
      <text:p text:style-name="Text_20_body">is placed in the weapon’s Generic_Count to be used as</text:p>
      <text:p text:style-name="Text_20_body">necessary by the combat routines.</text:p>
      <text:p text:style-name="List">6.4<text:tab/>Skill Creation by Deities</text:p>
      <text:p text:style-name="Standard"/>
      <text:p text:style-name="Text_20_body">Skill creation is bound to be complex, so there will</text:p>
      <text:p text:style-name="Text_20_body">need to be several commands involved.</text:p>
      <text:p text:style-name="Text_20_body">The first of which should be “create [new] skill</text:p>
      <text:p text:style-name="Text_20_body">&lt;name&gt;” which simply allocates a node in the master</text:p>
      <text:p text:style-name="Text_20_body">skill list for that skill, provided a skill doesn’t</text:p>
      <text:p text:style-name="Text_20_body">already exist with that name.</text:p>
      <text:p text:style-name="List">During the modification of skills, Deities will want</text:p>
      <text:p text:style-name="List">to see what’s going on. <text:s/>Therefore we need “show skill</text:p>
      <text:p text:style-name="List">&lt;skill&gt;”, which displays every aspect ot the skill in</text:p>
      <text:p text:style-name="List">plain terms, not the code the skill actually stores</text:p>
      <text:p text:style-name="List">information in.</text:p>
      <text:p text:style-name="Standard"/>
      <text:p text:style-name="List">Finally, we need to be able to modify the skill. <text:s/>I</text:p>
      <text:p text:style-name="List">suggest commands like “skill &lt;skill&gt; sets &lt;bit&gt;”,</text:p>
      <text:p text:style-name="List">“skill &lt;skill&gt; clears &lt;bit&gt;”, “skill &lt;skill&gt; leaves</text:p>
      <text:p text:style-name="List">&lt;bit&gt;”, “skill &lt;skill&gt; adds &lt;value&gt; [to] &lt;stat&gt;”,</text:p>
      <text:p text:style-name="List">“skill &lt;skill&gt; subtracts &lt;value&gt; [from] stat”, and</text:p>
      <text:p text:style-name="Text_20_body"><text:soft-page-break/>“skill &lt;skill&gt; leaves &lt;stat&gt;”. <text:s/>In these commands, the</text:p>
      <text:p text:style-name="Text_20_body">Deity is to type the normal names for the stats, and</text:p>
      <text:p text:style-name="Text_20_body">the leaves function is to remove effects from the skill.</text:p>
      <text:p text:style-name="Text_20_body">I hope I’m not assuming too much in my descriptions. </text:p>
      <text:p text:style-name="Text_20_body">It would be a real pain to type everything out.</text:p>
      <text:h text:style-name="Heading_20_2" text:outline-level="2">6.5<text:tab/>Teaching and Learning Skills</text:h>
      <text:p text:style-name="Standard"/>
      <text:p text:style-name="List">Any character may request training of any other</text:p>
      <text:p text:style-name="List">character or mobile, but if the teacher’s and the</text:p>
      <text:p text:style-name="List">student’s professions differ, the student can only</text:p>
      <text:p text:style-name="List">learn up to ¼ of the teacher’s ability.</text:p>
      <text:p text:style-name="Standard"/>
      <text:h text:style-name="Heading_20_2" text:outline-level="2">6.6<text:tab/>Skill Development Through Use</text:h>
      <text:p text:style-name="Standard"/>
      <text:p text:style-name="Text_20_body">When a character makes an exceptional check using a</text:p>
      <text:p text:style-name="Text_20_body">skill, a point should be added to their Potential</text:p>
      <text:p text:style-name="Text_20_body">stat. <text:s/>Furthermore, another check is made against the</text:p>
      <text:p text:style-name="Text_20_body">skill. <text:s/>If the second check fails, that skill</text:p>
      <text:p text:style-name="Text_20_body">increases by one point. <text:s/>The reasoning behind this is</text:p>
      <text:p text:style-name="Text_20_body">that when the character made the exceptional move, it</text:p>
      <text:p text:style-name="Text_20_body">could have been outside the relms of what he already</text:p>
      <text:p text:style-name="Text_20_body">knew. <text:s/>If it was, then he learned something new.</text:p>
      <text:p text:style-name="Standard"/>
      <text:h text:style-name="Heading_20_1" text:outline-level="1">Section 7</text:h>
      <text:h text:style-name="Heading_20_1" text:outline-level="1">Combat</text:h>
      <text:p text:style-name="Standard"/>
      <text:p text:style-name="Standard"/>
      <text:p text:style-name="Standard"/>
      <text:p text:style-name="List">7.0<text:tab/>Normal Combat</text:p>
      <text:p text:style-name="Standard"/>
      <text:p text:style-name="List_20_2">Every combat pulse (perhaps every five seconds) all</text:p>
      <text:p text:style-name="List_20_2">combatants get a “normal” attack. <text:s/>This consists of</text:p>
      <text:p text:style-name="List_20_2">making a to hit check with whatever weapons are</text:p>
      <text:p text:style-name="Text_20_body">equipped by that mobile at the mobile pointed to by</text:p>
      <text:p text:style-name="Text_20_body">Opponent. </text:p>
      <text:p text:style-name="List">Someone used to playing a hack and slash MUD might</text:p>
      <text:p text:style-name="List">think this to be incredibly slow. <text:s/>I would rather put</text:p>
      <text:p text:style-name="List">the majority of the emphasis of combat on special</text:p>
      <text:p text:style-name="List">actions and detailed effects rather than have fifty</text:p>
      <text:p text:style-name="Text_20_body">damage messages scroll by every second or less. <text:s/>This</text:p>
      <text:p text:style-name="Text_20_body"><text:soft-page-break/>is both an effort to make a higher quality MUD and an</text:p>
      <text:p text:style-name="Text_20_body">effort to reduce lag due to combat.</text:p>
      <text:p text:style-name="Text_20_body">Normal combat does not reduce the Speed statistic.</text:p>
      <text:h text:style-name="Heading_20_2" text:outline-level="2">7.1<text:tab/>Armor</text:h>
      <text:p text:style-name="Standard"/>
      <text:p text:style-name="List">Armor is to serve two functions in combat. <text:s/>First, it</text:p>
      <text:p text:style-name="List">should reduce the chance an attacker has to do damage</text:p>
      <text:p text:style-name="List">to the wearer. <text:s/>Secondly, it should absorb some of the</text:p>
      <text:p text:style-name="List">damage done when a hit occurrs. <text:s/>The damage it</text:p>
      <text:p text:style-name="List">prevents should be a random number with the maximum</text:p>
      <text:p text:style-name="List">defined by the armor. <text:s/>¼ of this absorbed damage</text:p>
      <text:p text:style-name="List">(&gt;&gt; 2) is subtracted from the armor’s Structure</text:p>
      <text:p text:style-name="Text_20_body">Points. <text:s/>If this reduces the armor’s Structure Points</text:p>
      <text:p text:style-name="Text_20_body">to 0, the armor is unequipped or erased from memory,</text:p>
      <text:p text:style-name="Text_20_body">as you see fit.</text:p>
      <text:p text:style-name="List">7.2<text:tab/>Weapons</text:p>
      <text:p text:style-name="Standard"/>
      <text:p text:style-name="Text_20_body">Weapons main purpose is to cause damage to the</text:p>
      <text:p text:style-name="Text_20_body">Opponent. <text:s/>Because most players will have around 60</text:p>
      <text:p text:style-name="Text_20_body">Hit Points, no single weapon should be allowed to do</text:p>
      <text:p text:style-name="Text_20_body">more than 35 points of damage in a single strike.</text:p>
      <text:h text:style-name="Heading_20_2" text:outline-level="2">7.3<text:tab/>Who’s Turn When</text:h>
      <text:p text:style-name="Standard"/>
      <text:p text:style-name="List">After the combat has been initiated, the mobiles</text:p>
      <text:p text:style-name="List">attack first. <text:s/>This is simply implemented by</text:p>
      <text:p text:style-name="List">traversing the Mobiles Master List, giving each it’s</text:p>
      <text:p text:style-name="List">normal combat round, then traversing the Players</text:p>
      <text:p text:style-name="List">Master List doing the same.</text:p>
      <text:p text:style-name="Standard"/>
      <text:p text:style-name="List">All other actions in combat depend strictly on the</text:p>
      <text:p text:style-name="List">mobile’s Speed statistic and when commands are</text:p>
      <text:p text:style-name="List">entered.</text:p>
      <text:p text:style-name="Standard"/>
      <text:p text:style-name="List_20_2">7.4<text:tab/>Guards</text:p>
      <text:p text:style-name="Standard"/>
      <text:p text:style-name="Text_20_body">Every combat pulse, all mobiles with the Guard bit set</text:p>
      <text:p text:style-name="Text_20_body">check the mobile they are Following. <text:s/>If that mobile</text:p>
      <text:p text:style-name="Text_20_body">is in the COMBAT state, the guard attacks whoever that</text:p>
      <text:p text:style-name="Text_20_body">mobile’s Opponent is. <text:s/>This does not actually put the</text:p>
      <text:p text:style-name="Text_20_body">guard into the COMBAT state.</text:p>
      <text:p text:style-name="Text_20_body">Note: having a mobile guard itself is a way of giving</text:p>
      <text:p text:style-name="Text_20_body">it two attacks a round.</text:p>
      <text:p text:style-name="Standard"/>
      <text:p text:style-name="Text_20_body"><text:soft-page-break/>Section 8</text:p>
      <text:p text:style-name="Text_20_body">Merchants and Plants</text:p>
      <text:p text:style-name="Text_20_body">8.0 <text:s text:c="7"/>The Role of the Merchant</text:p>
      <text:p text:style-name="Text_20_body">The role of the Merchant can be just as influential as</text:p>
      <text:p text:style-name="Text_20_body">the roles of the fighter and the Deity. <text:s/>The merchant</text:p>
      <text:p text:style-name="Text_20_body">gathers material producting plants, builds shops in or</text:p>
      <text:p text:style-name="Text_20_body">out of the city, and in general controls the economy</text:p>
      <text:p text:style-name="Text_20_body">of the MUD.</text:p>
      <text:h text:style-name="Heading_20_2" text:outline-level="2">8.1<text:tab/>Harvesting Plants</text:h>
      <text:p text:style-name="Standard"/>
      <text:p text:style-name="List">Merchants are cabable of gathering item producing</text:p>
      <text:p text:style-name="List">plants from outside the city to provide continuous</text:p>
      <text:p text:style-name="List">resources for their shops. <text:s/>The plants will renew</text:p>
      <text:p text:style-name="Text_20_body">their supplies once every day. <text:s/>(AmalgaMUD days and</text:p>
      <text:p text:style-name="Text_20_body">real days should roughly coincide. <text:s/>I had invisioned</text:p>
      <text:p text:style-name="Text_20_body">AmalgaMUD days being 21 real hours long.) <text:s/>When this</text:p>
      <text:p text:style-name="Text_20_body">happens, if there is a shopkeeper in the room, he will</text:p>
      <text:p text:style-name="Text_20_body">empty the plant and put those items on display.</text:p>
      <text:p text:style-name="List">8.2<text:tab/>Plant Life and Reproduction</text:p>
      <text:p text:style-name="Standard"/>
      <text:p text:style-name="List_20_2">Item producing plants have life cycles. <text:s/>In the first</text:p>
      <text:p text:style-name="List_20_2">stage of their life, they do not produce anything, but</text:p>
      <text:p text:style-name="List_20_2">they may be moved without risk. <text:s/>In the second stage</text:p>
      <text:p text:style-name="List_20_2">of their life, they produce whatever items they are</text:p>
      <text:p text:style-name="List_20_2">supposed to. <text:s/>In the third stage of their life, they</text:p>
      <text:p text:style-name="List_20_2">produce only one of such item and they occasionally</text:p>
      <text:p text:style-name="List_20_2">check (once a day) the room they are in and the</text:p>
      <text:p text:style-name="List_20_2">adjacent rooms for a similar plant. <text:s/>If such exists,</text:p>
      <text:p text:style-name="List_20_2">it will generate another plant with slight mutations</text:p>
      <text:p text:style-name="List_20_2">possible, then (90% of the time) a bit will be set so</text:p>
      <text:p text:style-name="List_20_2">it cannot do so again. <text:s/>At the end of it’s third cycle</text:p>
      <text:p text:style-name="List_20_2">of life, it is erased from memory. <text:s/>Each of these life</text:p>
      <text:p text:style-name="List_20_2">cycles are the same in length, and dependant upon the</text:p>
      <text:p text:style-name="List_20_2">climate of the room. <text:s/>(Note that if the plant’s life</text:p>
      <text:p text:style-name="List_20_2">cycle is MAX_LIFE, it will perpetually stay in the</text:p>
      <text:p text:style-name="List_20_2">second stage of life.)</text:p>
      <text:p text:style-name="Standard"/>
      <text:p text:style-name="List_20_2">The mutations most of the time effect statistics about</text:p>
      <text:p text:style-name="List_20_2">the plant’s life span (either increasing or</text:p>
      <text:p text:style-name="List_20_2">decreasing), preferred climate (moving one step</text:p>
      <text:p text:style-name="List_20_2">towards it’s current locale), or the ammount it</text:p>
      <text:p text:style-name="List_20_2">produces (increasing is less likely than decreasing). </text:p>
      <text:p text:style-name="List_20_2">Those type of mutations are passed on to their</text:p>
      <text:p text:style-name="List_20_2">children. <text:s/>Occasionally, however, a mutation alters</text:p>
      <text:p text:style-name="List_20_2">the type of the item it produces. <text:s/>10% of the time,</text:p>
      <text:p text:style-name="List_20_2">this actually alters the record in the Item Type</text:p>
      <text:p text:style-name="List_20_2"><text:soft-page-break/>Master List. <text:s/>Otherwise, an Info structure is created</text:p>
      <text:p text:style-name="List_20_2">showing wich flag to alter and how, or an Info</text:p>
      <text:p text:style-name="List_20_2">structure designed to be attached to the item in it’s</text:p>
      <text:p text:style-name="Text_20_body">Effects list. <text:s/>Those type of mutations are passed on</text:p>
      <text:p text:style-name="Text_20_body">only 33% of the time.</text:p>
      <text:h text:style-name="Heading_20_2" text:outline-level="2">8.3<text:tab/>Shops and Shopkeepers</text:h>
      <text:p text:style-name="Standard"/>
      <text:p text:style-name="Text_20_body">Merchants are allowed, on any room of type STREET, to</text:p>
      <text:p text:style-name="Text_20_body">rent a shop by typing “rent shop [name] &lt;direction&gt;”. </text:p>
      <text:p text:style-name="Text_20_body">This creates a new lockable exit, a key (placed in</text:p>
      <text:p text:style-name="Text_20_body">their inventory), and room attached to the room the</text:p>
      <text:p text:style-name="Text_20_body">Merchant is in, owned by the Merchant and not the</text:p>
      <text:p text:style-name="Text_20_body">Deity of the city. <text:s/>The Merchant in question is then</text:p>
      <text:p text:style-name="Text_20_body">allowed to “rename shop &lt;name&gt;”, and “describe shop”</text:p>
      <text:p text:style-name="Text_20_body">just as a Deity would. <text:s/>Also, the Merchant can “price</text:p>
      <text:p text:style-name="Text_20_body">[merchandize] &lt;number&gt;”, which will influence the</text:p>
      <text:p text:style-name="Text_20_body">shopkeeper’s origional price for any Item. <text:s/>This</text:p>
      <text:p text:style-name="Text_20_body">number can be anywhere from 0 to 100.</text:p>
      <text:p text:style-name="List">Additionally and only when inside his shop, the</text:p>
      <text:p text:style-name="List">Merchant is allowed to “hire shopkeeper &lt;name&gt;”,</text:p>
      <text:p text:style-name="List">“rename shopkeeper &lt;shopkeeper&gt; &lt;name&gt;”, <text:s/>“describe</text:p>
      <text:p text:style-name="List">shopkeeper &lt;shopkeeper&gt;”, and “set merchandise [for]</text:p>
      <text:p text:style-name="List">&lt;shopkeeper&gt; &lt;bit&gt;” and “clear merchandise [for]</text:p>
      <text:p text:style-name="List">&lt;shopkeeper&gt; &lt;bit&gt;”. <text:s/>This information is kept in the</text:p>
      <text:p text:style-name="List">Shopkeeper’s Quest list, as it would be used for</text:p>
      <text:p text:style-name="List">nothing else. <text:s/>Only Items with that bit set can be</text:p>
      <text:p text:style-name="Text_20_body">bought or sold by that shopkeeper. <text:s/>A shopkeeper with</text:p>
      <text:p text:style-name="Text_20_body">nothing in the Quest list cannot buy or sell anything.</text:p>
      <text:p text:style-name="Text_20_body">Both Shopkeepers and Shops require payment every</text:p>
      <text:p text:style-name="Text_20_body">AmalgaMUD month. <text:s/>First, the money is taken from the</text:p>
      <text:p text:style-name="Text_20_body">Shopkeeper himself, then if necessary, from the</text:p>
      <text:p text:style-name="Text_20_body">Merchant’s bank account. <text:s/>The Shopkeeper is checked</text:p>
      <text:p text:style-name="Text_20_body">first. <text:s/>If the Shopkeeper can’t be paid, he is erased</text:p>
      <text:p text:style-name="Text_20_body">from memory. <text:s/>If the Sshop can’t be paid for, it locks</text:p>
      <text:p text:style-name="Text_20_body">itself (after shooing everyone out). <text:s/>If, by the next</text:p>
      <text:p text:style-name="Text_20_body">month, the Merchant does not have enough money, the</text:p>
      <text:p text:style-name="Text_20_body">Shop and it’s contents are erased from memory.</text:p>
      <text:p text:style-name="Text_20_body">Shopkeepers have the Riding, Guard, and Marked bits</text:p>
      <text:p text:style-name="Text_20_body">set and are following themselves. <text:s/>Also, there is a</text:p>
      <text:p text:style-name="Text_20_body">50% chance for each Resist Damage bit that it is set</text:p>
      <text:p text:style-name="Text_20_body"><text:soft-page-break/>for that shopkeeper. <text:s/>In this case, the Marked bit</text:p>
      <text:p text:style-name="Text_20_body">marks the mobile as a shopkeeper.</text:p>
      <text:p text:style-name="List">8.4<text:tab/>Bartering</text:p>
      <text:p text:style-name="Standard"/>
      <text:p text:style-name="List_20_2">I had a couple thoughts about this. <text:s/>First, if the</text:p>
      <text:p text:style-name="List_20_2">player cannot understand the native language of the</text:p>
      <text:p text:style-name="List_20_2">shopkeeper, no bartering can take place. <text:s/>The second</text:p>
      <text:p text:style-name="List_20_2">thought was more difficult to figure out. <text:s/>I wanted</text:p>
      <text:p text:style-name="List_20_2">there to be no set price for any one type of item. <text:s/>I</text:p>
      <text:p text:style-name="Text_20_body">also wanted there to be different forms of currency</text:p>
      <text:p text:style-name="Text_20_body">available. <text:s/>This works out best in a system of</text:p>
      <text:p text:style-name="Text_20_body">bartering, I thought. <text:s/>Simply check for the Money bit</text:p>
      <text:p text:style-name="Text_20_body">on the offered item, compare the value of the money to</text:p>
      <text:p text:style-name="Text_20_body">the item being bought and come up with a somewhat</text:p>
      <text:p text:style-name="Text_20_body">random base number to work with. <text:s/>Then I thought of</text:p>
      <text:p text:style-name="Text_20_body">the problem of people repeatedly initiating bater so</text:p>
      <text:p text:style-name="Text_20_body">they could start with a lower price. <text:s/>Then there’s</text:p>
      <text:p text:style-name="Text_20_body">also a problem with other players buying an item one</text:p>
      <text:p text:style-name="Text_20_body">player is currently bartering over.</text:p>
      <text:p text:style-name="Text_20_body">The solution I cam up with was this: <text:s/>The player</text:p>
      <text:p text:style-name="List">enters the shop and types “buy &lt;item&gt; with &lt;money&gt;”. </text:p>
      <text:p text:style-name="List">If the item exists on the floor, it is put into the</text:p>
      <text:p text:style-name="List">shopkeeper’s inventory. <text:s/>If an Info structure exists</text:p>
      <text:p text:style-name="List">on the item (which would represent the value of the</text:p>
      <text:p text:style-name="List">last barter for that item in terms of coins with a</text:p>
      <text:p text:style-name="List">value of 1), the value is converted into the size of</text:p>
      <text:p text:style-name="List">coin the player is offering and bartering begins. <text:s/>If</text:p>
      <text:p text:style-name="List">no such info structure exists, one is made with the</text:p>
      <text:p text:style-name="List">estimated value being roughly 1.5 to the Xth power,</text:p>
      <text:p text:style-name="List">where X is the value statistic. <text:s/>And when I mean</text:p>
      <text:p text:style-name="List">roughly, I mean a function that returns a number</text:p>
      <text:p text:style-name="Text_20_body">between (80+M)% and (100+M)% of the number passed to</text:p>
      <text:p text:style-name="Text_20_body">it, where M is the priciness of the merchant’s shop.</text:p>
      <text:p text:style-name="Text_20_body">Therefore, a character wanting to purchase a velue 32</text:p>
      <text:p text:style-name="Text_20_body">item with value 1 coins (in a 0 price shop) would be</text:p>
      <text:p text:style-name="Text_20_body">offered a number between 517728 and 345152. <text:s/>There</text:p>
      <text:p text:style-name="Text_20_body">should be some cut off point where the shopkeeper</text:p>
      <text:p text:style-name="Text_20_body">scoffs at the size of coin offered, probably more than</text:p>
      <text:p text:style-name="Text_20_body">300 difference, so the above example couldn’t have</text:p>
      <text:p text:style-name="Text_20_body">happened.</text:p>
      <text:p text:style-name="List">The character’s Generic Gounter stat is set to 0. </text:p>
      <text:p text:style-name="List">Each time he types in “haggle”, he makes a bartering</text:p>
      <text:p text:style-name="List">check. <text:s/>If the check succeeds, the cost of the item</text:p>
      <text:p text:style-name="List"><text:soft-page-break/>decreased by up to 3%. <text:s/>If the check fails, the cost</text:p>
      <text:p text:style-name="List">increases by up to 2%, and the character’s Generic</text:p>
      <text:p text:style-name="List">Counter increases by one. <text:s/>If this should make the</text:p>
      <text:p text:style-name="List">character’s Generic Counter higher than the</text:p>
      <text:p text:style-name="List">shopkeeper’s, the shopkeeper scoffs at the character</text:p>
      <text:p text:style-name="List">and drops the item onto the floor. <text:s/>The shopkeeper’s</text:p>
      <text:p text:style-name="List">Opponent pointer is then set to the character. <text:s/>If the</text:p>
      <text:p text:style-name="List">character attempts to barter with the shopkeeper</text:p>
      <text:p text:style-name="List">again, he will be shooed out of the shop. <text:s/>Until, of</text:p>
      <text:p text:style-name="List">course, someone else offends the shopkeeper.</text:p>
      <text:p text:style-name="Standard"/>
      <text:p text:style-name="Text_20_body">And the reverse in numbers happens when the player</text:p>
      <text:p text:style-name="Text_20_body">types “sell &lt;item&gt;”, but the shopkeeper gets to decide</text:p>
      <text:p text:style-name="Text_20_body">for what type of currency.</text:p>
      <text:p text:style-name="Text_20_body">If at all possible, haggling should be made fun.</text:p>
      <text:p text:style-name="Standard"/>
      <text:p text:style-name="Standard"/>
      <text:h text:style-name="Heading_20_1" text:outline-level="1">Section 9</text:h>
      <text:h text:style-name="Heading_20_1" text:outline-level="1">Special Rooms</text:h>
      <text:h text:style-name="Heading_20_3" text:outline-level="3">9.0<text:tab/>The Language Barrier</text:h>
      <text:p text:style-name="Standard"/>
      <text:p text:style-name="Text_20_body">Of course, none of these rooms should provide any</text:p>
      <text:p text:style-name="Text_20_body">benefits if the character doesn’t speak the language. </text:p>
      <text:p text:style-name="Text_20_body">All hinderances apply, though.</text:p>
      <text:h text:style-name="Heading_20_4" text:outline-level="4">9.1<text:tab/>Unloaded Zone Rooms</text:h>
      <text:p text:style-name="Standard"/>
      <text:p text:style-name="Text_20_body">These rooms have the Unloaded bit set.</text:p>
      <text:p text:style-name="List">This is a further attempt to save memory. <text:s/>When the</text:p>
      <text:p text:style-name="List">MUD is initially loaded, only the cities, and the zone</text:p>
      <text:p text:style-name="List">named “Roads” are loaded. <text:s/>(“Roads” is supposed to</text:p>
      <text:p text:style-name="List">connect all of the cities together, containing only</text:p>
      <text:p text:style-name="List">the main paths between them and the more civilized</text:p>
      <text:p text:style-name="List">non-city zones.) <text:s/>As each of these are loaded and</text:p>
      <text:p text:style-name="List">arranged, there will be exits pointing to zones that</text:p>
      <text:p text:style-name="Text_20_body">are not yet loaded. <text:s/>An Unloaded Zone Room is placed</text:p>
      <text:p text:style-name="Text_20_body">there instead. <text:s/>When a player enters that room</text:p>
      <text:p text:style-name="Text_20_body">(checked at the most primitive movement procedure) the</text:p>
      <text:p text:style-name="Text_20_body">zone is loaded and arranged. <text:s/>If this zone attempts to</text:p>
      <text:p text:style-name="Text_20_body">make a connection to another exit on a loaded zone,</text:p>
      <text:p text:style-name="Text_20_body">currently pointing to an Unloaded Zone Room, the</text:p>
      <text:p text:style-name="Text_20_body">Unloaded Zone Room is destroyed and replaced.</text:p>
      <text:h text:style-name="Heading_20_4" text:outline-level="4"><text:soft-page-break/>9.2<text:tab/>Generic Shops</text:h>
      <text:p text:style-name="Standard"/>
      <text:p text:style-name="Text_20_body">These rooms have the Shop bit set.</text:p>
      <text:p text:style-name="Text_20_body">Generic shops are the ones created by the Deity while</text:p>
      <text:p text:style-name="Text_20_body">creating the rest of the city. <text:s/>The only difference</text:p>
      <text:p text:style-name="Text_20_body">between these shops and ones merchants set up are that</text:p>
      <text:p text:style-name="Text_20_body">the Deity should have it on his agenda to remove the</text:p>
      <text:p text:style-name="Text_20_body">shops at one time or another so that Merchants have</text:p>
      <text:p text:style-name="Text_20_body">their chance at it. <text:s/>In general, Generic Shops should</text:p>
      <text:p text:style-name="Text_20_body">be somewhat bland.</text:p>
      <text:p text:style-name="List">In all shops, all items “on the floor” are</text:p>
      <text:p text:style-name="List">merchandise. <text:s/>Players are not allowed to pick up,</text:p>
      <text:p text:style-name="List">drop, or get from items “on the floor”. <text:s/>The room</text:p>
      <text:p text:style-name="List">should be INDOORS and have comfortable lighting. </text:p>
      <text:p text:style-name="List">Other than that, it’s a normal room.</text:p>
      <text:p text:style-name="Standard"/>
      <text:h text:style-name="Heading_20_4" text:outline-level="4">9.3<text:tab/>Banks</text:h>
      <text:p text:style-name="Standard"/>
      <text:p text:style-name="Text_20_body">These rooms have the Bank bit set.</text:p>
      <text:p text:style-name="List">In a bank, players should be able to type: “deposit</text:p>
      <text:p text:style-name="List">&lt;number&gt; [of] &lt;coins&gt;”, “withdraw &lt;number&gt; [of]</text:p>
      <text:p text:style-name="List">&lt;coins&gt;”, and “ballance”. <text:s/>The first two move items</text:p>
      <text:p text:style-name="List">from the player’s inventory to their InBank list and</text:p>
      <text:p text:style-name="List">vice versa, adjusting weight appropriately. <text:s/>The</text:p>
      <text:p text:style-name="Text_20_body">ballance command should display the InBank list just</text:p>
      <text:p text:style-name="Text_20_body">as the Inventory command.</text:p>
      <text:p text:style-name="List">Additionally, a mobile with the Mayor bit set may “tax</text:p>
      <text:p text:style-name="List">&lt;percentage&gt;”. <text:s/>Provided that the mobile is in his</text:p>
      <text:p text:style-name="List">home city, this command goes through the list of</text:p>
      <text:p text:style-name="Text_20_body">active players and takes that percentage out of their</text:p>
      <text:p text:style-name="Text_20_body">InBank list and puts it in their InBank list, provided</text:p>
      <text:p text:style-name="Text_20_body">they also are from that city. </text:p>
      <text:h text:style-name="Heading_20_4" text:outline-level="4">9.4<text:tab/>Jails and Dungeons</text:h>
      <text:p text:style-name="Standard"/>
      <text:p text:style-name="Text_20_body">These rooms have the Prison bit set.</text:p>
      <text:p text:style-name="List">At one point, I thought these should be special, but</text:p>
      <text:p text:style-name="List">now I can’t concieve of what I’d do with them.</text:p>
      <text:p text:style-name="Standard"/>
      <text:p text:style-name="Text_20_body">We have a Special pointer to work with though :)</text:p>
      <text:h text:style-name="Heading_20_4" text:outline-level="4">9.5<text:tab/>Guilds</text:h>
      <text:p text:style-name="Standard"/>
      <text:p text:style-name="Text_20_body"><text:soft-page-break/>These rooms have the Guild bit set.</text:p>
      <text:p text:style-name="List">Guilds should have a receptionist mobile (with the</text:p>
      <text:p text:style-name="List">Marked bit set) that carries in it’s Quests list a</text:p>
      <text:p text:style-name="List">series of grouped Info structures. <text:s/>The first</text:p>
      <text:p text:style-name="List">structure’s pointer points to the name of the quest,</text:p>
      <text:p text:style-name="List">and the short value either contains a 1, meaning it’s</text:p>
      <text:p text:style-name="Text_20_body">a permanent quest, a 2, meaning it’s a quest worthy of</text:p>
      <text:p text:style-name="Text_20_body">raising a level, or a 0, meaning it’s a player</text:p>
      <text:p text:style-name="Text_20_body">designed quest that will dissapear when completed. </text:p>
      <text:p text:style-name="Text_20_body">The second structure points to the name of a monetary</text:p>
      <text:p text:style-name="List">item and the value of the short display’s how much. </text:p>
      <text:p text:style-name="List">The third structure points to a description of the</text:p>
      <text:p text:style-name="List">quest with the short marking the minimum level</text:p>
      <text:p text:style-name="List">required to accept it.</text:p>
      <text:p text:style-name="Standard"/>
      <text:p text:style-name="Text_20_body">Players may “accept [quest] &lt;name&gt;”, in which they</text:p>
      <text:p text:style-name="Text_20_body">aquire an Info structure in their Quests list,</text:p>
      <text:p text:style-name="Text_20_body">“complete [quest] &lt;name&gt;”, in which the player get’s</text:p>
      <text:p text:style-name="Text_20_body">paid and, if it’s a 0 quest, the quest structure is</text:p>
      <text:p text:style-name="Text_20_body">removed from all players, or “post [quest] &lt;name&gt;”,</text:p>
      <text:p text:style-name="Text_20_body">after which he should be propted for the remaining</text:p>
      <text:p text:style-name="Text_20_body">information on the quest. <text:s/>(Note: This will need some</text:p>
      <text:p text:style-name="Text_20_body">work. <text:s/>Give me some time.)</text:p>
      <text:p text:style-name="Text_20_body">Additionally, a mobile with the Mayor bit set may “pay</text:p>
      <text:p text:style-name="Text_20_body">&lt;percent&gt;” or “pay &lt;ammount&gt; [of] &lt;coins&gt;”, which will</text:p>
      <text:p text:style-name="Text_20_body">transfer the money from the mobile’s InBank to the</text:p>
      <text:p text:style-name="Text_20_body">guild’s receptionist’s InBank list.</text:p>
      <text:p text:style-name="Text_20_body">Guilds, since they should come with a restricted</text:p>
      <text:p text:style-name="Text_20_body">access entrance, should offer special training rooms</text:p>
      <text:p text:style-name="Text_20_body">and shops that are not available to other characters.</text:p>
      <text:h text:style-name="Heading_20_4" text:outline-level="4">9.6<text:tab/>Restrooms and Outdoors</text:h>
      <text:p text:style-name="Standard"/>
      <text:p text:style-name="Text_20_body">Restrooms have the Restroom bit set.</text:p>
      <text:p text:style-name="Text_20_body">These are the only places where the commands to</text:p>
      <text:p text:style-name="Text_20_body">relieve oneself work. <text:s/>Restrooms additionally should</text:p>
      <text:p text:style-name="Text_20_body">have a buliten board named “wall” or some such.</text:p>
      <text:p text:style-name="List">Restrooms should be available! <text:s/>The difficulties</text:p>
      <text:p text:style-name="List">caused by the need to dispose of used food would only</text:p>
      <text:p text:style-name="List">be annoying if no easy way arround it existed. <text:s/>It is</text:p>
      <text:p text:style-name="List">a temporary idea that a character not willing to</text:p>
      <text:p text:style-name="Text_20_body">relieve himself should have the act forced upon him</text:p>
      <text:p text:style-name="Text_20_body"><text:soft-page-break/>and a unique item created (that will decay in time)</text:p>
      <text:p text:style-name="Text_20_body">with his name on it.</text:p>
      <text:h text:style-name="Heading_20_4" text:outline-level="4">9.7<text:tab/>Inns and Homes</text:h>
      <text:p text:style-name="Standard"/>
      <text:p text:style-name="Text_20_body">Ah yes. <text:s/>What to do with the character when the player</text:p>
      <text:p text:style-name="Text_20_body">wants to rest?</text:p>
      <text:p text:style-name="List">Normally, the “quit” command would just save the</text:p>
      <text:p text:style-name="List">character and leave them sleeping in the streets. <text:s/>If</text:p>
      <text:p text:style-name="Text_20_body">this is so, when the character wakes up, there is a 1%</text:p>
      <text:p text:style-name="Text_20_body">cumulative chance per hour of sleep that an item was</text:p>
      <text:p text:style-name="Text_20_body">stolen from them.</text:p>
      <text:p text:style-name="Text_20_body">The character may instead opt to sleep in an Inn. </text:p>
      <text:p text:style-name="Text_20_body">Inns have a set cost, determined by the local Deity in</text:p>
      <text:p text:style-name="Text_20_body">charge. <text:s/>It should not be possible for the Inn to cost</text:p>
      <text:p text:style-name="Text_20_body">nothing. <text:s/>If this were so, the effect of sleeping on</text:p>
      <text:p text:style-name="Text_20_body">the streets would be meaningless. <text:s/>The command should</text:p>
      <text:p text:style-name="Text_20_body">be simply: “rent [room]”. <text:s/>A receptionist need not be</text:p>
      <text:p text:style-name="Text_20_body">present as the cost of the room will be stored...</text:p>
      <text:p text:style-name="Text_20_body">um... where?</text:p>
      <text:p text:style-name="Text_20_body">Then there’s Housing. <text:s/>In a room of the type</text:p>
      <text:p text:style-name="Text_20_body">RESIDENTIAL, which is usually described as a street,</text:p>
      <text:p text:style-name="Text_20_body">or in a shop the character owns, a character may</text:p>
      <text:p text:style-name="Text_20_body">“build [house] &lt;name&gt; &lt;direction&gt;”. <text:s/>This creates a</text:p>
      <text:p text:style-name="Text_20_body">new room owned by that player, a lockable exit, and a</text:p>
      <text:p text:style-name="Text_20_body">key in the player’s inventory. <text:s/>This should be a very</text:p>
      <text:p text:style-name="Text_20_body">high set cost which is similarly stored... um...</text:p>
      <text:p text:style-name="Text_20_body">where? <text:s/>Inside his own home, a character may “rename</text:p>
      <text:p text:style-name="Text_20_body">&lt;name&gt;” and “describe” just as a merchant in his own</text:p>
      <text:p text:style-name="Text_20_body">shop. <text:s/>Additionally, the character may “evict &lt;mobile&gt;</text:p>
      <text:p text:style-name="Text_20_body">&lt;direction&gt;”, which will remove the named mobile from</text:p>
      <text:p text:style-name="Text_20_body">his home and place it outside.</text:p>
      <text:p text:style-name="Text_20_body">While inside rooms with the HOME bit set, players may</text:p>
      <text:p text:style-name="List">“quit” and return with no fear of missing items. </text:p>
      <text:p text:style-name="List">Hopefully, the main difference between a home and an</text:p>
      <text:p text:style-name="List">Inn with a cost of 0 is that the owner of the home</text:p>
      <text:p text:style-name="List">will want to store items in it while he is away, thus</text:p>
      <text:p text:style-name="List">the key.</text:p>
      <text:p text:style-name="Standard"/>
      <text:h text:style-name="Heading_20_4" text:outline-level="4"><text:soft-page-break/>9.8<text:tab/>Event Based Rooms</text:h>
      <text:p text:style-name="Standard"/>
      <text:p text:style-name="Text_20_body">These rooms have the Event bit set.</text:p>
      <text:p text:style-name="List">Ideally, these help build Quests, but I’m not sure how</text:p>
      <text:p text:style-name="List">to implement them. <text:s/>I know this much, the Special</text:p>
      <text:p text:style-name="List">pointer should point to an Info list, that starts with</text:p>
      <text:p text:style-name="List">a pointer to the command which will initiate the</text:p>
      <text:p text:style-name="List">series of actions, the easiest of which should be</text:p>
      <text:p text:style-name="List">setting the appropriate Quest score.</text:p>
      <text:p text:style-name="Standard"/>
      <text:h text:style-name="Heading_20_4" text:outline-level="4">9.10<text:tab/>Temples</text:h>
      <text:p text:style-name="Standard"/>
      <text:p text:style-name="Text_20_body">These rooms have the Temple bit set.</text:p>
      <text:p text:style-name="Text_20_body">These rooms should have grandiose descriptions to</text:p>
      <text:p text:style-name="Text_20_body">impress the mortals. <text:s/>In these rooms, players can be</text:p>
      <text:p text:style-name="Text_20_body">reincarnated (“touch altar”) and items can be</text:p>
      <text:p text:style-name="Text_20_body">sacrificed (“sacrifice &lt;item&gt; [to] &lt;Deity&gt;”).</text:p>
      <text:h text:style-name="Heading_20_4" text:outline-level="4">9.11<text:tab/>Deity Creation of Special Rooms</text:h>
      <text:p text:style-name="Standard"/>
      <text:p text:style-name="Text_20_body">Causing rooms to be special rooms is done by the</text:p>
      <text:p text:style-name="Text_20_body">command “set room &lt;bit&gt;”, where the name of the bit is</text:p>
      <text:p text:style-name="Text_20_body">used, and the Deity’s judgement fills in the other</text:p>
      <text:p text:style-name="Text_20_body">details, like shopkeepers and receptionists.</text:p>
      <text:p text:style-name="Standard"/>
      <text:p text:style-name="Standard"/>
      <text:h text:style-name="Heading_20_1" text:outline-level="1">Section 10</text:h>
      <text:h text:style-name="Heading_20_1" text:outline-level="1">Mobile Actions</text:h>
      <text:h text:style-name="Heading_20_3" text:outline-level="3">10.0<text:tab/>Generic Actions</text:h>
      <text:p text:style-name="Standard"/>
      <text:p text:style-name="Text_20_body">All mobiles will wander aimlessly, never crossing</text:p>
      <text:p text:style-name="Text_20_body">zones. <text:s/>They will shut doors randomly, pick up items</text:p>
      <text:p text:style-name="Text_20_body">occasionally, attack things if they are aggressive,</text:p>
      <text:p text:style-name="Text_20_body">and reproduce.</text:p>
      <text:h text:style-name="Heading_20_4" text:outline-level="4">10.1<text:tab/>Special Actions</text:h>
      <text:p text:style-name="Standard"/>
      <text:p text:style-name="Text_20_body">Aside from Shopkeepers, who are ignored mostly because</text:p>
      <text:p text:style-name="Text_20_body">they don’t move, when a mobile moves it consult’s it’s</text:p>
      <text:p text:style-name="List"><text:soft-page-break/>Quest list, which is a list of paired Info structures.</text:p>
      <text:p text:style-name="List">If the name of the room, or the name of another mobile</text:p>
      <text:p text:style-name="List">in the room matches the string of the first info</text:p>
      <text:p text:style-name="List">structure, the second of that pair is treated as an</text:p>
      <text:p text:style-name="List">action taken by that mobile.</text:p>
      <text:p text:style-name="Standard"/>
      <text:p text:style-name="List">For example, a janitor might have the pairs “*”,”get</text:p>
      <text:p text:style-name="List">all” and “Temple of the Can”,”sacrifice all to</text:p>
      <text:p text:style-name="List">TrashCan”.</text:p>
      <text:p text:style-name="Standard"/>
      <text:h text:style-name="Heading_20_4" text:outline-level="4">10.2<text:tab/>Mobile Paths</text:h>
      <text:p text:style-name="Standard"/>
      <text:p text:style-name="List">Most mobiles have nothing in their Pending pointers. </text:p>
      <text:p text:style-name="List">Those that do, however, do one of those actions every</text:p>
      <text:p text:style-name="List">normal pulse. <text:s/>These actions are stored as strings in</text:p>
      <text:p text:style-name="List">the Info structure’s pointers. <text:s/>For example, the mayor</text:p>
      <text:p text:style-name="List">may have the list: “goto bank”, “say my what a</text:p>
      <text:p text:style-name="List">wonderful day for taxes!”, “tax 20”, “goto Thieves</text:p>
      <text:p text:style-name="List">Guild”, “pay 5”, “goto Temple”, “pay 5”, “goto</text:p>
      <text:p text:style-name="Text_20_body">Barracks”, “pay 7”, “goto Palace”, “sleep 18”, “emote</text:p>
      <text:p text:style-name="Text_20_body">yawns.”. <text:s/>“sleep 18” should mean sleep for 18 hours,</text:p>
      <text:p text:style-name="Text_20_body">real time.</text:p>
      <text:p text:style-name="List">Each time an item on the list is done, that item is</text:p>
      <text:p text:style-name="List">moved to the end of the list. <text:s/>This way, your</text:p>
      <text:p text:style-name="List">programmed mobiles will keep doing what you told them</text:p>
      <text:p text:style-name="List">to in the order you told them to do it in. <text:s/>The only</text:p>
      <text:p text:style-name="List">exceptions to this are “partial actions”, which may</text:p>
      <text:p text:style-name="List">make up larger commands. <text:s/>The only such actions</text:p>
      <text:p text:style-name="Text_20_body">currently on my list are the directionals and possibly</text:p>
      <text:p text:style-name="Text_20_body">the get, drop, and kill commands.</text:p>
      <text:p text:style-name="Text_20_body">The mobile can be stopped in the middle of actions</text:p>
      <text:p text:style-name="Text_20_body">like goto by something more worthy of their attention,</text:p>
      <text:p text:style-name="Text_20_body">like combat. <text:s/>In this case, the list of partial</text:p>
      <text:p text:style-name="Text_20_body">actions are removed and the last action is put back at</text:p>
      <text:p text:style-name="Text_20_body">the beginning of the list.</text:p>
      <text:h text:style-name="Heading_20_4" text:outline-level="4">10.3<text:tab/>Go To</text:h>
      <text:p text:style-name="Standard"/>
      <text:p text:style-name="List">Occasionally, you might want mobiles to go towards</text:p>
      <text:p text:style-name="List">something they’re not explicitly programmed to. <text:s/>In</text:p>
      <text:p text:style-name="List">this case, a Digstra’s Path formula is implemented,</text:p>
      <text:p text:style-name="List">using the name of the room as a goal and Info</text:p>
      <text:p text:style-name="List">structures temporarily formed in a part of memory not</text:p>
      <text:p text:style-name="List">attached to anything else, and the directionals are</text:p>
      <text:p text:style-name="List">appended to the beginning of the mobile’s Pending</text:p>
      <text:p text:style-name="List">list.</text:p>
      <text:p text:style-name="Standard"/>
      <text:p text:style-name="Text_20_body"><text:soft-page-break/>Bear in mind that if you have more than one room with</text:p>
      <text:p text:style-name="Text_20_body">the same name, you could confuse your mobiles.</text:p>
      <text:h text:style-name="Heading_20_4" text:outline-level="4">10.4<text:tab/>Mobile Reproduction</text:h>
      <text:p text:style-name="Standard"/>
      <text:p text:style-name="List">If a mobile should walk into a room that does not have</text:p>
      <text:p text:style-name="List">the Public bit set, and recieves the reproduce</text:p>
      <text:p text:style-name="List">impulse, and if another mobile of it’s type is in the</text:p>
      <text:p text:style-name="Text_20_body">room, it will spend a random ammonut of time in the</text:p>
      <text:p text:style-name="Text_20_body">Occupied state. <text:s/>After this time has ellapsed, if</text:p>
      <text:p text:style-name="Text_20_body">neither was interrupted, a new mobile is created, with</text:p>
      <text:p text:style-name="Text_20_body">stats no more than 5% off of the average of it’s</text:p>
      <text:p text:style-name="Text_20_body">parent’s stats and skills.</text:p>
      <text:p text:style-name="List">The command “reproduce” in the Pending list will</text:p>
      <text:p text:style-name="List">prompt this action if conditions are favorable.</text:p>
      <text:p text:style-name="Standard"/>
      <text:h text:style-name="Heading_20_5" text:outline-level="5">10.4.1<text:tab/>Character Reproduction</text:h>
      <text:p text:style-name="Standard"/>
      <text:p text:style-name="Text_20_body">Characters also can reproduce, provided one is male</text:p>
      <text:p text:style-name="Text_20_body">and the other female. <text:s/>When this action begins, all</text:p>
      <text:p text:style-name="Text_20_body">exits in the room are closed and locked, if possible. </text:p>
      <text:p text:style-name="Text_20_body">The characters are then put into the Occupied state</text:p>
      <text:p text:style-name="Text_20_body">for a random duration ranging from half an hour to an</text:p>
      <text:p text:style-name="Text_20_body">hour and a half. <text:s/>If both characters endure this state</text:p>
      <text:p text:style-name="Text_20_body">for the full duration, a character is created as above</text:p>
      <text:p text:style-name="Text_20_body">with one exception: skills of the parents are reduced</text:p>
      <text:p text:style-name="Text_20_body">to 20% of the parent’s average. <text:s/>The father is</text:p>
      <text:p text:style-name="Text_20_body">prompted for the sex, profession, and racename of the</text:p>
      <text:p text:style-name="Text_20_body">new character. <text:s/>The mother is prompted for the name,</text:p>
      <text:p text:style-name="Text_20_body">password, and class of the new character.</text:p>
      <text:p text:style-name="List">The new character will follow the mother as a pet</text:p>
      <text:p text:style-name="List">until either she or it is killed, at which point it</text:p>
      <text:p text:style-name="List">will quit, saving itself as a real character. <text:s/>If it</text:p>
      <text:p text:style-name="List">was killed, it saves itself with 1 less Lives.</text:p>
      <text:p text:style-name="Standard"/>
      <text:p text:style-name="Text_20_body">An additional benefit of this activity is complete</text:p>
      <text:p text:style-name="Text_20_body">healing and uncursing of the characters involved and</text:p>
      <text:p text:style-name="Text_20_body">their items, including a random ammuont added to the</text:p>
      <text:p text:style-name="Text_20_body">hit points of armor.</text:p>
      <text:h text:style-name="Heading_20_4" text:outline-level="4"><text:soft-page-break/>10.5<text:tab/>Mobile Generating Plants</text:h>
      <text:p text:style-name="Standard"/>
      <text:p text:style-name="Text_20_body">The only other way for mobiles to come into existence</text:p>
      <text:p text:style-name="Text_20_body">without the direct help of a Deity is to be generated</text:p>
      <text:p text:style-name="Text_20_body">by Plants. <text:s/>This happens only once every day, and the</text:p>
      <text:p text:style-name="Text_20_body">mobile generated is only a close copy of it’s mold. </text:p>
      <text:p text:style-name="Text_20_body">Variences up to 5% are allowed in all stats and skills.</text:p>
      <text:p text:style-name="Standard"/>
      <text:h text:style-name="Heading_20_1" text:outline-level="1">Section 11</text:h>
      <text:h text:style-name="Heading_20_1" text:outline-level="1">Death and Reincarnation</text:h>
      <text:p text:style-name="List">11.0<text:tab/>Philosophy of Limited Lives</text:p>
      <text:p text:style-name="Standard"/>
      <text:p text:style-name="List_20_2">If a character is to be special to a player, the</text:p>
      <text:p text:style-name="List_20_2">player must believe that there could come a time when</text:p>
      <text:p text:style-name="List_20_2">that character will slip out of the player’s grasp. </text:p>
      <text:p text:style-name="List_20_2">This, coupled with the though of living a complete</text:p>
      <text:p text:style-name="Text_20_body">life in a city that has a dynamic economy and active</text:p>
      <text:p text:style-name="Text_20_body">political concerns nearly completes the feel that I</text:p>
      <text:p text:style-name="Text_20_body">believe could give MUDs so much more potential than</text:p>
      <text:p text:style-name="Text_20_body">they have now.</text:p>
      <text:p text:style-name="List">I have had characters that, when they first entered</text:p>
      <text:p text:style-name="List">the MUD, continuously ran up to one of the tougher</text:p>
      <text:p text:style-name="List">mobiles and attempted to kill it. <text:s/>After something</text:p>
      <text:p text:style-name="List">like 60 deaths of the character, the mobile was</text:p>
      <text:p text:style-name="List">finally overcome, and the character raised 5 levels</text:p>
      <text:p text:style-name="List">immediately.</text:p>
      <text:p text:style-name="Standard"/>
      <text:p text:style-name="Text_20_body">This is not only against the spirit of the game, but</text:p>
      <text:p text:style-name="List">it created a number of useless items, namely corpses. </text:p>
      <text:p text:style-name="List">Worse yet, when other newbies saw that it was</text:p>
      <text:p text:style-name="List">possible, many others started doing so themselves.</text:p>
      <text:p text:style-name="Standard"/>
      <text:p text:style-name="Text_20_body">The type of heedless competition that led me to such</text:p>
      <text:p text:style-name="Text_20_body">an action is exactly what causes MUDs to continuously</text:p>
      <text:p text:style-name="Text_20_body">degrade. <text:s/>MUDs are supposed to be more entertaining</text:p>
      <text:p text:style-name="Text_20_body">because they include a human element that no other</text:p>
      <text:p text:style-name="Text_20_body">game has. <text:s/>Letting characters die makes the human</text:p>
      <text:p text:style-name="Text_20_body">element more real.</text:p>
      <text:p text:style-name="List">Also, death shouldn’t be something to be shrugged off.</text:p>
      <text:p text:style-name="List">The player should know that death is actually an</text:p>
      <text:p text:style-name="List">inconvenience.</text:p>
      <text:p text:style-name="Standard"/>
      <text:h text:style-name="Heading_20_2" text:outline-level="2"><text:soft-page-break/>11.1<text:tab/>Interaction While Dead</text:h>
      <text:p text:style-name="Standard"/>
      <text:p text:style-name="List">When a character dies, a container is created and his</text:p>
      <text:p text:style-name="List">inventory and equipped items are put into it. <text:s/>The</text:p>
      <text:p text:style-name="List">character record is removed from the list of mobiles</text:p>
      <text:p text:style-name="List">in that room, but the Room pointer remains pointing at</text:p>
      <text:p text:style-name="List">the room. <text:s/>The Riding and Following pointers are</text:p>
      <text:p text:style-name="List">cleared, <text:s/>their Lives score is reduced by 1, and a</text:p>
      <text:p text:style-name="Text_20_body">message is displayd suggesting they find and touch an</text:p>
      <text:p text:style-name="Text_20_body">altar.</text:p>
      <text:p text:style-name="Text_20_body">When dead, the character cannot move, speak, or use</text:p>
      <text:p text:style-name="Text_20_body">skills as normal. <text:s/>The character can “drift</text:p>
      <text:p text:style-name="Text_20_body">&lt;direction&gt;”, but not while his corpse remains in the</text:p>
      <text:p text:style-name="Text_20_body">room. <text:s/>Or, he could follow a mobile again, hoping for</text:p>
      <text:p text:style-name="Text_20_body">a ride to a temple. <text:s/>The character can “whisper</text:p>
      <text:p text:style-name="Text_20_body">&lt;mobile&gt;”, but cannot be whispered to or spoken to, as</text:p>
      <text:p text:style-name="Text_20_body">he cannot be seen by any other players. <text:s/>Trying to get</text:p>
      <text:p text:style-name="Text_20_body">or open an item only causes a chill in the room.</text:p>
      <text:p text:style-name="Text_20_body">There is, in fact, very little the dead can do.</text:p>
      <text:p text:style-name="List">Quitting and returning while dead only causes the</text:p>
      <text:p text:style-name="List">character to be placed at the starting point in his</text:p>
      <text:p text:style-name="List">home city, still a ghost.</text:p>
      <text:p text:style-name="Standard"/>
      <text:p text:style-name="List_20_2">11.2<text:tab/>Event Induced Reincarnation</text:p>
      <text:p text:style-name="Standard"/>
      <text:p text:style-name="Text_20_body">If the dead person with a positive Lives score manages</text:p>
      <text:p text:style-name="Text_20_body">to get to a temple, they can type “touch altar”, and</text:p>
      <text:p text:style-name="Text_20_body">they will be brought back to life. <text:s/>Characters with 0</text:p>
      <text:p text:style-name="Text_20_body">Lives touching an altar are told they can go to their</text:p>
      <text:p text:style-name="Text_20_body">final resting place.</text:p>
      <text:h text:style-name="Heading_20_2" text:outline-level="2">11.3<text:tab/>Deity Induced Reincarnation</text:h>
      <text:p text:style-name="Standard"/>
      <text:p text:style-name="Text_20_body">Any Deity of 3<text:change-start text:change-id="ct220662040"/><text:span text:style-name="T1">rd</text:span><text:change-end text:change-id="ct220662040"/><text:change text:change-id="ct220665056"/> level or higher can reincarnate a</text:p>
      <text:p text:style-name="Text_20_body">dead person from anywhere in the MUD, provided he does</text:p>
      <text:p text:style-name="Text_20_body">not have 0 Lives. <text:s/>If the character is “in” that</text:p>
      <text:p text:style-name="Text_20_body">Deity’s temple at the time, there is a 50% chance the</text:p>
      <text:p text:style-name="Text_20_body">character’s Lives score will be increased by 1.</text:p>
      <text:p text:style-name="List">11.4<text:tab/>Final Death</text:p>
      <text:p text:style-name="Standard"/>
      <text:p text:style-name="List_20_2">When the player quits, and his character’s Lives score</text:p>
      <text:p text:style-name="List_20_2">is 0, he is prompted for permission to erase the</text:p>
      <text:p text:style-name="List_20_2">character. <text:s/>If he says no, the character will remain</text:p>
      <text:p text:style-name="List_20_2"><text:soft-page-break/>for as long as it is used. <text:s/>In the monthly check for</text:p>
      <text:p text:style-name="Text_20_body">characters that have not been used that month, ones</text:p>
      <text:p text:style-name="Text_20_body">with 0 Lives will be erased.</text:p>
      <text:p text:style-name="Standard"/>
      <text:h text:style-name="Heading_20_1" text:outline-level="1">Section 12</text:h>
      <text:h text:style-name="Heading_20_1" text:outline-level="1">Communication and Bulletin Boards</text:h>
      <text:h text:style-name="Heading_20_4" text:outline-level="4">12.0<text:tab/>Communication</text:h>
      <text:p text:style-name="Standard"/>
      <text:p text:style-name="Text_20_body">This is the essence of the MUD, and one of the hardest</text:p>
      <text:p text:style-name="Text_20_body">areas to work out. <text:s/>I have found that being on MUDs</text:p>
      <text:p text:style-name="Text_20_body">where global communication was not possible was very</text:p>
      <text:p text:style-name="Text_20_body">boring. <text:s/>I have also been on muds that had so much</text:p>
      <text:p text:style-name="Text_20_body">global communication as to be annoying. <text:s/>I’ve decided</text:p>
      <text:p text:style-name="Text_20_body">to try something different, staying within the relms</text:p>
      <text:p text:style-name="Text_20_body">of what I consider “realistic”.</text:p>
      <text:h text:style-name="Heading_20_5" text:outline-level="5">12.1<text:tab/>Verbal Communication</text:h>
      <text:p text:style-name="Standard"/>
      <text:p text:style-name="Text_20_body">There are basicly two forms of local verbal</text:p>
      <text:p text:style-name="Text_20_body">communication: “say &lt;text&gt;” and “whisper &lt;text&gt;”,</text:p>
      <text:p text:style-name="Text_20_body">which are obvious in use. <text:s/>It has been my experience,</text:p>
      <text:p text:style-name="Text_20_body">however, that “emote &lt;text&gt;” should be considered</text:p>
      <text:p text:style-name="Text_20_body">verbal communication for how often it is used with</text:p>
      <text:p text:style-name="Text_20_body">sounds in mind.</text:p>
      <text:p text:style-name="Text_20_body">As for long range communication, I would rely on the</text:p>
      <text:p text:style-name="Text_20_body">mail system and short range shouts. <text:s/>By short range, I</text:p>
      <text:p text:style-name="Text_20_body">mean that when a person types “shout &lt;text&gt;”, only</text:p>
      <text:p text:style-name="List">those within the same zone as they are will hear them.</text:p>
      <text:p text:style-name="List">This is a bit loud for realism, but it’s close and</text:p>
      <text:p text:style-name="List">somewhat fair. <text:s/>This requires those that wish to be</text:p>
      <text:p text:style-name="List">involved with the goings on of a city to actually be</text:p>
      <text:p text:style-name="List">in that city.</text:p>
      <text:p text:style-name="Standard"/>
      <text:p text:style-name="List">In any case, any text broadcast in this manner that is</text:p>
      <text:p text:style-name="List">picked up by characters that do not understand the</text:p>
      <text:p text:style-name="List">language, get a garbled message instead. <text:s/>(In the case</text:p>
      <text:p text:style-name="List">of emotes, it is simply not displayed.) <text:s/>Garbling</text:p>
      <text:p text:style-name="List">consists of replacing vowels with random vowels,</text:p>
      <text:p text:style-name="Text_20_body">nasals with random nasals, glides with random glides,</text:p>
      <text:p text:style-name="Text_20_body">etc. <text:s/>Don’t worry, I’ve already written a procedure</text:p>
      <text:p text:style-name="Text_20_body"><text:soft-page-break/>that aproximates this effect.</text:p>
      <text:h text:style-name="Heading_20_5" text:outline-level="5">12.2<text:tab/>Mail</text:h>
      <text:p text:style-name="Standard"/>
      <text:p text:style-name="Text_20_body">Mail is sent to players in the form of a Note, a</text:p>
      <text:p text:style-name="List">Unique value 0 Item with the text in the description. </text:p>
      <text:p text:style-name="List">Notes have the Crumble bit set, so they won’t hang</text:p>
      <text:p text:style-name="List">around. <text:s/>I’m not sure if I want these to obey the</text:p>
      <text:p text:style-name="List">language laws or not. <text:s/>It occurs to me that there</text:p>
      <text:p text:style-name="Text_20_body">needs to be some method of communication for confused</text:p>
      <text:p text:style-name="Text_20_body">newbies.</text:p>
      <text:p text:style-name="List">How about this: <text:s/>If the character whom the mail is</text:p>
      <text:p text:style-name="List">being sent to is not currently loaded, it is appended</text:p>
      <text:p text:style-name="List">to their file. <text:s/>If the character is loaded and the two</text:p>
      <text:p text:style-name="List">characters speak a common language, or if the</text:p>
      <text:p text:style-name="Text_20_body">character recieving the note is 1<text:change-start text:change-id="ct220663496"/><text:span text:style-name="T1">st</text:span><text:change-end text:change-id="ct220663496"/><text:change text:change-id="ct220663288"/> level, the note is</text:p>
      <text:p text:style-name="Text_20_body">sent unchanged. <text:s/>Otherwise, the note is garbled as it</text:p>
      <text:p text:style-name="Text_20_body">is sent.</text:p>
      <text:h text:style-name="Heading_20_5" text:outline-level="5">12.3<text:tab/>Restrooms and NotePosts</text:h>
      <text:p text:style-name="Standard"/>
      <text:p text:style-name="Text_20_body">Buliten Boards! <text:s/>Would that I knew how other people</text:p>
      <text:p text:style-name="Text_20_body">coded these. <text:s/>The effect desired is this: an Item that</text:p>
      <text:p text:style-name="Text_20_body">can not be moved which contains signed and dated text</text:p>
      <text:p text:style-name="Text_20_body">from whoever wishes to write it. <text:s/>Only Deities and the</text:p>
      <text:p text:style-name="Text_20_body">author of the text are allowed to remove it. <text:s/>Text</text:p>
      <text:p text:style-name="Text_20_body">over a year old is automaticly removed once a day.</text:p>
      <text:p text:style-name="Text_20_body">I would rather these items did not take on the generic</text:p>
      <text:p text:style-name="Text_20_body">appearance of buliten boards. <text:s/>It would be much more</text:p>
      <text:p text:style-name="Text_20_body">flavorful if they fit the genere of the city or</text:p>
      <text:p text:style-name="Text_20_body">location they were in. <text:s/>Thus the bathroom walls.</text:p>
      <text:p text:style-name="Standard"/>
      <text:p text:style-name="Standard"/>
      <text:h text:style-name="Heading_20_1" text:outline-level="1">Section 13</text:h>
      <text:h text:style-name="Heading_20_1" text:outline-level="1">Benefits of a Client</text:h>
      <text:h text:style-name="Heading_20_4" text:outline-level="4">13.0<text:tab/>What I mean by a Client</text:h>
      <text:p text:style-name="Standard"/>
      <text:p text:style-name="Text_20_body">I invision a program that will connect to a MUD,</text:p>
      <text:p text:style-name="Text_20_body">recognize if it is an AmalgaMUD, and handle passing</text:p>
      <text:p text:style-name="Text_20_body"><text:soft-page-break/>information appropriately. <text:s/>Lines coming to the user</text:p>
      <text:p text:style-name="Text_20_body">that are too long should be broken in between words if</text:p>
      <text:p text:style-name="Text_20_body">possible. <text:s/>Commands typed in by the user will be</text:p>
      <text:p text:style-name="Text_20_body">translated for quicker understanding by the AmalgaMUD,</text:p>
      <text:p text:style-name="Text_20_body">editing out meaningless commands or commands that</text:p>
      <text:p text:style-name="List">won’t work because of the character’s current state. </text:p>
      <text:p text:style-name="List">The effects of being able to have more than one</text:p>
      <text:p text:style-name="List">connection and thusly being able to decide which</text:p>
      <text:p text:style-name="List">connection’s input to view are not necessary, but</text:p>
      <text:p text:style-name="List">would be nice.</text:p>
      <text:p text:style-name="Standard"/>
      <text:p text:style-name="List">The client should not only make the game more</text:p>
      <text:p text:style-name="List">enjoyable, but speed the play for the other players.</text:p>
      <text:p text:style-name="Standard"/>
      <text:h text:style-name="Heading_20_5" text:outline-level="5">13.1<text:tab/>Jumping Between Sites</text:h>
      <text:p text:style-name="Standard"/>
      <text:p text:style-name="List">The primary effect of the client would be it’s ability</text:p>
      <text:p text:style-name="List">to facilitate travel between AmalgaMUD sites. <text:s/>I see</text:p>
      <text:p text:style-name="List">no reason to burden the rest of the players with the</text:p>
      <text:p text:style-name="List">lag of an AmalgaMUD server attempting to connect to</text:p>
      <text:p text:style-name="List">another site. <text:s/>Instead, if the client can open a</text:p>
      <text:p text:style-name="List">connection to both sites, it could directly pass all</text:p>
      <text:p text:style-name="List">of the information of the character without</text:p>
      <text:p text:style-name="List">unnecessary delays.</text:p>
      <text:p text:style-name="Standard"/>
      <text:p text:style-name="Text_20_body">I know that this could cause problems with doctored</text:p>
      <text:p text:style-name="Text_20_body">clients, but that is of little concern. <text:s/>Everything</text:p>
      <text:p text:style-name="Text_20_body">else will be doctored to a certain extent anyway.</text:p>
      <text:h text:style-name="Heading_20_5" text:outline-level="5">13.2<text:tab/>Macros and History</text:h>
      <text:p text:style-name="Standard"/>
      <text:p text:style-name="List">One of the advantages the client must have is the</text:p>
      <text:p text:style-name="List">ability to use the “!” to repeat commands. <text:s/>The</text:p>
      <text:p text:style-name="Text_20_body">interface should be as close to normal Unix use of the</text:p>
      <text:p text:style-name="Text_20_body">commands as possible. <text:s/>The reason for putting this on</text:p>
      <text:p text:style-name="Text_20_body">the client is because it should not exist on the server.</text:p>
      <text:p text:style-name="List">The more useful the client is, the more players will</text:p>
      <text:p text:style-name="List">get used to using clients. <text:s/>Eventually, over many</text:p>
      <text:p text:style-name="List">years of development in the quality of players,</text:p>
      <text:p text:style-name="Text_20_body">clients may be able to handle most of the processes,</text:p>
      <text:p text:style-name="Text_20_body">speeding up the game even m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fo:font-size="12pt" style:font-size-asian="12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face</dc:title>
    <meta:initial-creator>Jon A. Lambert</meta:initial-creator>
    <meta:creation-date>1999-05-12T23:14:00</meta:creation-date>
    <dc:creator>Jon Lambert</dc:creator>
    <dc:date>2012-08-04T19:10:57.86</dc:date>
    <meta:editing-cycles>2</meta:editing-cycles>
    <meta:editing-duration>P15824DT17H31M44S</meta:editing-duration>
    <meta:document-statistic meta:table-count="0" meta:image-count="0" meta:object-count="0" meta:page-count="55" meta:paragraph-count="2179" meta:word-count="16127" meta:character-count="90323"/>
    <meta:generator>OpenOffice.org/3.3$Win32 OpenOffice.org_project/330m20$Build-9567</meta:generator>
  </office:meta>
</office:document-meta>
</file>